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en wijzigen v.d begane grond t.b.v. wonen en het realiseren van een dakopbouw op het perceel Van Galenstraat 29A en B, 3814 R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en wijzigen v.d begane grond t.b.v. wonen en het realiseren van een dakopbouw op het perceel Van Galenstraat 29 A en B, 3814 RA Amersfoort, </text:span>
          </text:p>
            <text:p text:style-name="common-al">De Gemeente Amersfoort heeft op 21-07-2024 een aanvraag voor een omgevingsvergunning ontvangen voor het vergroten en wijzigen v.d begane grond t.b.v. wonen en het realiseren van een dakopbouw op het perceel Van Galenstraat 29 A en B, 3814 RA Amersfoort, met kenmerk CLZ-000153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17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7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7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3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vergroten en wijzigen v.d begane grond t.b.v. wonen en het realiseren van een dakopbouw op het perceel Van Galenstraat 29A en B, 3814 RA Amersfoor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77</meta:user-defined>
    <meta:user-defined meta:name="OVERHEIDop.GmbID/DC.identifier">gmb-2024-325177</meta:user-defined>
    <meta:user-defined meta:name="OVERHEIDop.versieInformatie"/>
  </office:meta>
</office:document-meta>
</file>