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 stand houden van tijdelijke geluidsschermen - Kadastraal perceelnummer 11734 ter hoogte van Zijlstroom 64 t/m 102 - LDPZ2024-00009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Kadastraal perceelnummer 11734 ter hoogte van Zijlstroom 64 t/m 102</text:p>
            <text:p text:style-name="common-al">
            <text:span text:style-name="nadrukvet">Zaaknummer:</text:span> LDPZ2024-000096</text:p>
            <text:p text:style-name="common-al">
            <text:span text:style-name="nadrukvet">Datum verzending besluit:</text:span> 22-07-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517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17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096</meta:user-defined>
    <meta:user-defined meta:name="DCTERMS.abstract">In stand houden van tijdelijke geluidsscher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In stand houden van tijdelijke geluidsschermen - Kadastraal perceelnummer 11734 ter hoogte van Zijlstroom 64 t/m 102 - LDPZ2024-000096</meta:user-defined>
    <meta:user-defined meta:name="DCTERMS.W3CDTF/DCTERMS.available">2024-07-24</meta:user-defined>
    <meta:user-defined meta:name="DCTERMS.W3CDTF/OVERHEIDop.jaargang">2024</meta:user-defined>
    <meta:user-defined meta:name="OVERHEIDop.publicationIssue">325176</meta:user-defined>
    <meta:user-defined meta:name="OVERHEIDop.GmbID/DC.identifier">gmb-2024-325176</meta:user-defined>
    <meta:user-defined meta:name="OVERHEIDop.versieInformatie"/>
  </office:meta>
</office:document-meta>
</file>