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rker, Wagensveldstraat 2 8017HZ Zwolle [Zaaknummer 0193ESUITE1399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Wagensveldstraat 2 8017HZ Zwolle, Wagensveldstraat 2 Zwolle</text:p>
            <text:p text:style-name="common-al">
            <text:span text:style-name="nadrukvet">Zaakomschrijving:</text:span> het vervangen van de erker</text:p>
            <text:p text:style-name="common-al">
            <text:span text:style-name="nadrukvet">Zaaknummer:</text:span> 0193ESUITE1399802024</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998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99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1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9802024</meta:user-defined>
    <meta:user-defined meta:name="DCTERMS.abstract">het vervangen van de erk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rker, Wagensveldstraat 2 8017HZ Zwolle [Zaaknummer 0193ESUITE1399802024]</meta:user-defined>
    <meta:user-defined meta:name="DCTERMS.W3CDTF/DCTERMS.available">2024-07-24</meta:user-defined>
    <meta:user-defined meta:name="DCTERMS.W3CDTF/OVERHEIDop.jaargang">2024</meta:user-defined>
    <meta:user-defined meta:name="OVERHEIDop.publicationIssue">325173</meta:user-defined>
    <meta:user-defined meta:name="OVERHEIDop.GmbID/DC.identifier">gmb-2024-325173</meta:user-defined>
    <meta:user-defined meta:name="OVERHEIDop.versieInformatie"/>
  </office:meta>
</office:document-meta>
</file>