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weg nabij nummer 34, 9992TT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juli 2024 een besluit genomen op de aanvraag met zaaknummer Z2024-00003112 voor het kappen van 13 bomen (gevaar) op de locatie Hoofdweg nabij nummer 34, 9992TT Huizing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517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7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7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112</meta:user-defined>
    <meta:user-defined meta:name="DCTERMS.abstract">22 juli 2024 verleend voor het kappen van 13 bomen (gevaar) op de locatie Hoofdweg nabij nummer 34, 9992TT Huizinge.</meta:user-defined>
    <dc:language>nl</dc:language>
    <meta:user-defined meta:name="OVERHEIDop.locatietype/OVERHEIDop.gebiedsmarkering">Vlak</meta:user-defined>
    <meta:user-defined meta:name="DC.title">Kennisgeving besluit op aanvraag omgevingsvergunning Hoofdweg nabij nummer 34, 9992TT Huizing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5170</meta:user-defined>
    <meta:user-defined meta:name="OVERHEIDop.GmbID/DC.identifier">gmb-2024-325170</meta:user-defined>
    <meta:user-defined meta:name="OVERHEIDop.versieInformatie"/>
  </office:meta>
</office:document-meta>
</file>