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bestaande woning en het splitsen in drie wooneenheden,  Geerligsland 2 7951DK Staphorst, Geerligsland 4 7951DK Staphorst, Geerligsland 6 Staphorst, [SHT02AQ02596] Staphorst AQ 2596 , [SHT02AQ02597] Staphorst AQ 259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768</text:p>
            <text:p text:style-name="common-al">
            <text:span text:style-name="nadrukvet">Verzenddatum besluit:</text:span> 16-01-2024</text:p>
            <text:p text:style-name="common-al">
            <text:span text:style-name="nadrukvet">Locatie:</text:span> Geerligsland 2 7951DK Staphorst, Geerligsland 4 7951DK Staphorst, Geerligsland 6 Staphorst, [SHT02AQ02596] Staphorst AQ 2596 , [SHT02AQ02597] Staphorst AQ 2597</text:p>
            <text:p text:style-name="common-al">
            <text:span text:style-name="nadrukvet">Projectomschrijving:</text:span> het uitbreiden van de bestaande woning en het splitsen in drie wooneenheden</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51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768</meta:user-defined>
    <meta:user-defined meta:name="DCTERMS.abstract">het uitbreiden van de bestaande woning en het splitsen in drie wooneen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de bestaande woning en het splitsen in drie wooneenheden,  Geerligsland 2 7951DK Staphorst, Geerligsland 4 7951DK Staphorst, Geerligsland 6 Staphorst, [SHT02AQ02596] Staphorst AQ 2596 , [SHT02AQ02597] Staphorst AQ 2597</meta:user-defined>
    <meta:user-defined meta:name="DCTERMS.W3CDTF/DCTERMS.available">2024-01-23</meta:user-defined>
    <meta:user-defined meta:name="DCTERMS.W3CDTF/OVERHEIDop.jaargang">2024</meta:user-defined>
    <meta:user-defined meta:name="OVERHEIDop.publicationIssue">32517</meta:user-defined>
    <meta:user-defined meta:name="OVERHEIDop.GmbID/DC.identifier">gmb-2024-32517</meta:user-defined>
    <meta:user-defined meta:name="OVERHEIDop.versieInformatie"/>
  </office:meta>
</office:document-meta>
</file>