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ydeparklaan 10, 3941ZJ Doorn, Aanvraag geluidsontheffing tijdens bruiloft op 31 augustus 2024 (RX2024-00001759, 15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ydeparklaan 10, 3941ZJ Doorn, Aanvraag geluidsontheffing tijdens bruiloft op 31 augustus 2024 van 16.00 uur tot 20.00 uur. (RX2024-00001759, 15 jul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516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6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6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1759</meta:user-defined>
    <meta:user-defined meta:name="DCTERMS.abstract">Hydeparklaan 10, 3941ZJ Doorn, Aanvraag geluidsontheffing tijdens bruiloft op 31 augustus 2024 van 16.00 uur tot 20.00 uur. (RX2024-00001759, 15 jul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ydeparklaan 10, 3941ZJ Doorn, Aanvraag geluidsontheffing tijdens bruiloft op 31 augustus 2024 (RX2024-00001759, 15 juli 2024)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168</meta:user-defined>
    <meta:user-defined meta:name="OVERHEIDop.GmbID/DC.identifier">gmb-2024-325168</meta:user-defined>
    <meta:user-defined meta:name="OVERHEIDop.versieInformatie"/>
  </office:meta>
</office:document-meta>
</file>