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Traaij 56, 3971GP Driebergen-Rijsenburg</text:p>
      <text:section text:name="zakelijke-mededeling_id1-3-2" text:style-name="zakelijke-mededeling">
        <text:section text:name="zakelijke-mededeling-tekst_id1-3-2-1" text:style-name="zakelijke-mededeling-tekst">
          <text:section text:name="tekst_id1-3-2-1-1" text:style-name="tekst">
            <text:p text:style-name="common-al">Op 8 juli 2024 heeft de gemeente Utrechtse Heuvelrug een melding ontvangen voor een activiteit op de locatie Traaij 56, 3971GP Driebergen-Rijsenburg. De melding is bij de Omgevingsdienst regio Utrecht geregistreerd onder zaaknummer Z-2024-112294. De melding betreft:</text:p>
            <text:p text:style-name="common-al">Twee incidentele festiviteiten bij eetcafé Louwietje i.v.m. het 1-jarig bestaan. Het betreft een barbecue en livemuziek. Op zowel vrijdag 30 als zaterdag 31 augustus zal er tussen 13:00 en 23:00 uur meer geluid worden geproduceerd dan gebruikelijk. </text:p>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22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516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6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6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2294</meta:user-defined>
    <dc:language>nl</dc:language>
    <meta:user-defined meta:name="OVERHEIDop.locatietype/OVERHEIDop.gebiedsmarkering">Punt</meta:user-defined>
    <meta:user-defined meta:name="DC.title">Kennisgeving melding milieubelastende activiteit Traaij 56, 3971GP Driebergen-Rijsenburg</meta:user-defined>
    <meta:user-defined meta:name="DCTERMS.W3CDTF/DCTERMS.available">2024-07-24</meta:user-defined>
    <meta:user-defined meta:name="DCTERMS.W3CDTF/OVERHEIDop.jaargang">2024</meta:user-defined>
    <meta:user-defined meta:name="OVERHEIDop.publicationIssue">325165</meta:user-defined>
    <meta:user-defined meta:name="OVERHEIDop.GmbID/DC.identifier">gmb-2024-325165</meta:user-defined>
    <meta:user-defined meta:name="OVERHEIDop.versieInformatie"/>
  </office:meta>
</office:document-meta>
</file>