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Linschotenstraat 71 2012VE Haarlem, 0392-2024-0051086, het uitbreiden van het dak, verzonden 22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516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6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6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51086</meta:user-defined>
    <meta:user-defined meta:name="DCTERMS.abstract">het uitbreiden van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 , Linschotenstraat 71 2012VE Haarlem, 0392-2024-0051086, het uitbreiden van het dak, verzonden 22-07-202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163</meta:user-defined>
    <meta:user-defined meta:name="OVERHEIDop.GmbID/DC.identifier">gmb-2024-325163</meta:user-defined>
    <meta:user-defined meta:name="OVERHEIDop.versieInformatie"/>
  </office:meta>
</office:document-meta>
</file>