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venstraat 13 en 15, 8304AG Emmeloord: wijziging op verleende vergunning van een bedrijfspand (HZ_WABO 2022-1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is een aanvraag om Omgevingsvergunning binnen gekomen voor deze locatie. De aanvraag is geregistreerd onder zaaknummer Z2024-0000153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515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5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5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32</meta:user-defined>
    <meta:user-defined meta:name="DCTERMS.abstract">Havenstraat 13 en 15, 8304AG Emmeloord: wijziging op verleende vergunning van een bedrijfspand (HZ_WABO 2022-138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Havenstraat 13 en 15, 8304AG Emmeloord: wijziging op verleende vergunning van een bedrijfspand (HZ_WABO 2022-1387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58</meta:user-defined>
    <meta:user-defined meta:name="OVERHEIDop.GmbID/DC.identifier">gmb-2024-325158</meta:user-defined>
    <meta:user-defined meta:name="OVERHEIDop.versieInformatie"/>
  </office:meta>
</office:document-meta>
</file>