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weg 3, 4524 CH Sluis, Nieuwe weg 5, 4524 CH Sluis, Verzoeklocatie 2024071802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e weg 3  en 5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het winkelpand en plaatsen van reclame op het adres Nieuwe weg 3 en 5  te Sluis (CLZ-0000486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514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4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4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48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weg 3, 4524 CH Sluis, Nieuwe weg 5, 4524 CH Sluis, Verzoeklocatie 2024071802110</meta:user-defined>
    <meta:user-defined meta:name="DCTERMS.W3CDTF/DCTERMS.available">2024-08-15</meta:user-defined>
    <meta:user-defined meta:name="DCTERMS.W3CDTF/OVERHEIDop.jaargang">2024</meta:user-defined>
    <meta:user-defined meta:name="OVERHEIDop.publicationIssue">325149</meta:user-defined>
    <meta:user-defined meta:name="OVERHEIDop.GmbID/DC.identifier">gmb-2024-325149</meta:user-defined>
    <meta:user-defined meta:name="OVERHEIDop.versieInformatie"/>
  </office:meta>
</office:document-meta>
</file>