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okxlaa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urgemeester Brokxlaan te Tilburg</text:span>
          </text:p>
            <text:p text:style-name="common-al">De gemeente Tilburg heeft een aanvraag voor een Omgevingsvergunning (art. 5.8 Omgevingswet) ontvangen. De vergunning is aangevraagd voor een Nieuwbouw 150 appartementen Burgemeester Brokxlaan op locatie Burgemeester Brokxlaan te Tilburg. De aanvraag is geregistreerd onder zaaknummer Z2024-00005538.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juli 2024. De gemeente neemt daarover waarschijnlijk 12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14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4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4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38</meta:user-defined>
    <meta:user-defined meta:name="DCTERMS.abstract">Z2024-00005538 - Nieuwbouw 150 appartementen Burgemeester Brokxlaan</meta:user-defined>
    <dc:language>nl</dc:language>
    <meta:user-defined meta:name="OVERHEIDop.locatietype/OVERHEIDop.gebiedsmarkering">Vlak</meta:user-defined>
    <meta:user-defined meta:name="DC.title">Aanvraag omgevingsvergunning,  Burgemeester Brokxlaan te Tilburg</meta:user-defined>
    <meta:user-defined meta:name="DCTERMS.W3CDTF/DCTERMS.available">2024-07-24</meta:user-defined>
    <meta:user-defined meta:name="DCTERMS.W3CDTF/OVERHEIDop.jaargang">2024</meta:user-defined>
    <meta:user-defined meta:name="OVERHEIDop.publicationIssue">325145</meta:user-defined>
    <meta:user-defined meta:name="OVERHEIDop.GmbID/DC.identifier">gmb-2024-325145</meta:user-defined>
    <meta:user-defined meta:name="OVERHEIDop.versieInformatie"/>
  </office:meta>
</office:document-meta>
</file>