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bestaande aanbouw (van tijdelijk naar permanent) en nieuwe aanbouw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bestaande aanbouw (van tijdelijk naar permanent) en nieuwe aanbouw</text:p>
              </text:list-item>
              <text:list-item text:style-override="id1-3-2-1-1-2-2">
                <text:number>•</text:number>
                <text:p text:style-name="al">Ontvangstdatum: 22 jul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38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896</meta:user-defined>
    <meta:user-defined meta:name="DCTERMS.abstract">Aanvraag omgevingsvergunning voor het aanpassen bestaande aanbouw (van tijdelijk naar permanent) en nieuwe aanbouw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bestaande aanbouw (van tijdelijk naar permanent) en nieuwe aanbouw Wim de Körverstraat 35, 5831AN Boxme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40</meta:user-defined>
    <meta:user-defined meta:name="OVERHEIDop.GmbID/DC.identifier">gmb-2024-325140</meta:user-defined>
    <meta:user-defined meta:name="OVERHEIDop.versieInformatie"/>
  </office:meta>
</office:document-meta>
</file>