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ekken tegenover Juffersland 11, 3956TR Leersum, Ontheffing plaatsen voorwerpen in verband met onderhoudswerkzaamheden voor de periode van 19 augustus 2024 tot 18 oktober 2024 (RX2024-00001791, 17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ekken tegenover Juffersland 11, 3956TR Leersum, Ontheffing plaatsen voorwerpen in verband met onderhoudswerkzaamheden voor de periode van 19 augustus 2024 tot 18 oktober 2024 (RX2024-00001791, 17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1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91</meta:user-defined>
    <meta:user-defined meta:name="DCTERMS.abstract">Parkeerplekken tegenover Juffersland 11, 3956TR Leersum, Ontheffing plaatsen voorwerpen in verband met onderhoudswerkzaamheden voor de periode van 19 augustus 2024 tot 18 oktober 2024 (RX2024-00001791, 17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ekken tegenover Juffersland 11, 3956TR Leersum, Ontheffing plaatsen voorwerpen in verband met onderhoudswerkzaamheden voor de periode van 19 augustus 2024 tot 18 oktober 2024 (RX2024-00001791, 17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39</meta:user-defined>
    <meta:user-defined meta:name="OVERHEIDop.GmbID/DC.identifier">gmb-2024-325139</meta:user-defined>
    <meta:user-defined meta:name="OVERHEIDop.versieInformatie"/>
  </office:meta>
</office:document-meta>
</file>