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.</text:p>
            <text:p text:style-name="al">
            <text:span text:style-name="nadrukvet">Ingekomen omgevingsaanvrage</text:span>
            <text:span text:style-name="nadrukvet">n</text:span>
          </text:p>
            <text:p text:style-name="al">Het realiseren van een pré mantelzorgwoning, Zundertseweg 39</text:p>
            <text:p text:style-name="al">Het huisvesten van individuele personen, Klompenmakerstraat 24</text:p>
            <text:p text:style-name="al">Het plaatsen van insectenhotels, diverse locaties Etten-Leur</text:p>
            <text:p text:style-name="al">Het plaatsen van een tijdelijke woonunit en magazijncontainer, Hoge Bremberg 2</text:p>
            <text:p text:style-name="al">Het plaatsen van een dakkapel, Bazuinlaan 159</text:p>
            <text:p text:style-name="al">Het uitbreiden van de bestaande woning, Buitenhof 81</text:p>
            <text:p text:style-name="al">
            <text:span text:style-name="nadrukvet">Verleende omgevingsvergunningen</text:span>
          </text:p>
            <text:p text:style-name="al">Het bouwen van een bijgebouw, Hoge Vaartkant 121</text:p>
            <text:p text:style-name="al">Het huisvesten van individuele personen, Meerkoet 27</text:p>
            <text:p text:style-name="al">Het huisvesten van individuele personen, Putter 8</text:p>
            <text:p text:style-name="al">Het huisvesten van maximaal 4 individuele personen, Wielewaal 10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51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38</meta:user-defined>
    <meta:user-defined meta:name="OVERHEIDop.GmbID/DC.identifier">gmb-2024-325138</meta:user-defined>
    <meta:user-defined meta:name="OVERHEIDop.versieInformatie"/>
  </office:meta>
</office:document-meta>
</file>