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randweg 9A: Nieuwe aanvraag omgevingsvergunning, kappen van 1 berk en 2 sparr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osrandweg 9A, kappen van 1 berk en 2 sparren, Z24.447811, ontvangen op 20-07-2024</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2513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13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13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osrandweg 9A: Nieuwe aanvraag omgevingsvergunning, kappen van 1 berk en 2 sparren, gemeente Wageningen (enkelvoudige kap), reguliere procedure</meta:user-defined>
    <meta:user-defined meta:name="DCTERMS.W3CDTF/DCTERMS.available">2024-07-24</meta:user-defined>
    <meta:user-defined meta:name="DCTERMS.W3CDTF/OVERHEIDop.jaargang">2024</meta:user-defined>
    <meta:user-defined meta:name="OVERHEIDop.publicationIssue">325136</meta:user-defined>
    <meta:user-defined meta:name="OVERHEIDop.GmbID/DC.identifier">gmb-2024-325136</meta:user-defined>
    <meta:user-defined meta:name="OVERHEIDop.versieInformatie"/>
  </office:meta>
</office:document-meta>
</file>