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Prins Bernhardlaan nabij nr. 28, Vlagtwedde, kap 1 sierkers, met herplant, verzenddatum: 16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513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3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3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omgevingsplanactiviteit: Prins Bernhardlaan nabij nr. 28, Vlagtwedde, kap 1 sierkers, met herplant, verzenddatum: 16 juli 2024.</meta:user-defined>
    <meta:user-defined meta:name="DCTERMS.W3CDTF/DCTERMS.available">2024-07-24</meta:user-defined>
    <meta:user-defined meta:name="DCTERMS.W3CDTF/OVERHEIDop.jaargang">2024</meta:user-defined>
    <meta:user-defined meta:name="OVERHEIDop.publicationIssue">325134</meta:user-defined>
    <meta:user-defined meta:name="OVERHEIDop.GmbID/DC.identifier">gmb-2024-325134</meta:user-defined>
    <meta:user-defined meta:name="OVERHEIDop.versieInformatie"/>
  </office:meta>
</office:document-meta>
</file>