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besluit hogere waarden Wet geluidhinder Sextan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voor de bouw van 11 woningen op het perceel Sextant 1 hebben verleend. Voor de bouw worden de bestaande garageboxen gesloopt.</text:p>
            <text:p text:style-name="common-al">Omdat de toekomstige woningen liggen binnen de geluidszone van de spoorlijn Amersfoort - Nijkerk/Hoevelaken hebben burgemeester en wethouders voor deze woningen ook hogere waarden vastgesteld als bedoeld in artikel 110a van de Wet geluidhinder.</text:p>
            <text:p text:style-name="common-al">
            <text:span text:style-name="nadrukvet">Ter inzage </text:span>
          </text:p>
            <text:p text:style-name="common-al">Het besluit tot het verlenen van een omgevingsvergunning, het ontwerpbesluit hogere waarden, de ontwerpverklaring van geen bedenkingen van de raad en de bijbehorende stukken hebben van 9 mei tot en met 19 juli 2024 ter inzage gelegen. Er zijn geen zienswijzen ingediend. De raad heeft bij de ontwerp verklaring van geen bedenkingen ingestemd om de ontwerpvergunning als definitief aan te merken als er geen zienswijzen worden ingediend. </text:p>
            <text:p text:style-name="common-al">Het besluit ligt met bijbehorende stukken vanaf 25 juli 2024 voor een periode van 6 weken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100-0301).</text:p>
            <text:p text:style-name="common-al">
            <text:span text:style-name="nadrukvet">Beroep</text:span>
          </text:p>
            <text:p text:style-name="common-al">Over de ontwerpbesluiten zijn geen zienswijzen ingediend. Belanghebbenden kunnen een gemotiveerd beroepschrift indienen over de verleende omgevingsvergunning en/of het besluit hogere grenswaarden. Een beroepschrift indienen kan gedurende de beroepstermijn vanaf donderdag 25 juli tot en met woensdag 4 september 2024,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1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00-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en besluit hogere waarden Wet geluidhinder Sextant 1</meta:user-defined>
    <meta:user-defined meta:name="OVERHEIDop.datumEindeReactietermijn">2024-09-04</meta:user-defined>
    <meta:user-defined meta:name="OVERHEIDop.TilID/OVERHEIDop.terinzageleggingOP">til-2024-22731</meta:user-defined>
    <meta:user-defined meta:name="DCTERMS.W3CDTF/DCTERMS.available">2024-07-24</meta:user-defined>
    <meta:user-defined meta:name="DCTERMS.W3CDTF/OVERHEIDop.jaargang">2024</meta:user-defined>
    <meta:user-defined meta:name="OVERHEIDop.publicationIssue">325130</meta:user-defined>
    <meta:user-defined meta:name="OVERHEIDop.GmbID/DC.identifier">gmb-2024-325130</meta:user-defined>
    <meta:user-defined meta:name="OVERHEIDop.versieInformatie"/>
  </office:meta>
</office:document-meta>
</file>