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aardconcert bij de Van Gogh 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zaterdag 27 juli van 15.00 -  16.00 uur genieten van het vierde beiaardconcert uit de Etten-Leurse beiaardconcertserie 2024. Dit carillonconcert wordt gegeven door Rien Donkersloot. Rien is beiaardier van Brielle, Haarlem, Goes en Ridderkerk. Het concert vindt plaats op de beiaard van de van Goghkerk in Etten-Leur. Rien biedt ons een gevarieerd programma  van muziek van Händel, Mozart en Chopin tot operettemuziek van Faust en liedjes uit The Sound of Music. </text:p>
            <text:p text:style-name="al">Het concert is te horen in de nabije omgeving van de toren, vanaf de pleinen en de terrassen rondom de Markt. Onder de toren, in de binnentuin, is een luisterplaats ingericht met stoeltjes, waar u gebruik van kunt maken. Daar zijn ook de programmaboekjes gratis verkrijgbaar met daarin de programma’s van de Etten-Leurse beiaardconcerten in 2024. Iedereen is van harte welkom om te genieten van de muziek en de klanken van de beiaard. De toegang is grat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iaardconcert bij de Van Gogh Kerk</meta:user-defined>
    <meta:user-defined meta:name="DCTERMS.W3CDTF/DCTERMS.available">2024-07-24</meta:user-defined>
    <meta:user-defined meta:name="DCTERMS.W3CDTF/OVERHEIDop.jaargang">2024</meta:user-defined>
    <meta:user-defined meta:name="OVERHEIDop.publicationIssue">325127</meta:user-defined>
    <meta:user-defined meta:name="OVERHEIDop.GmbID/DC.identifier">gmb-2024-325127</meta:user-defined>
    <meta:user-defined meta:name="OVERHEIDop.versieInformatie"/>
  </office:meta>
</office:document-meta>
</file>