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ink 7, 9534 PB Westdorp, het afwijken van de regels uit het Omgevingsplan t.b.v. de opvang van Oekraï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1579</text:p>
            <text:p text:style-name="common-al"/>
            <text:p text:style-name="common-al">
            <text:span text:style-name="nadrukvet">Ontvangen op:</text:span> 25-06-2024</text:p>
            <text:p text:style-name="common-al"/>
            <text:p text:style-name="common-al">
            <text:span text:style-name="nadrukvet">Locatie:</text:span> Brink 7 9534PB Westdorp</text:p>
            <text:p text:style-name="common-al"/>
            <text:p text:style-name="common-al">
            <text:span text:style-name="nadrukvet">Projectomschrijving:</text:span> het afwijken van de regels uit het Omgevingsplan t.b.v. de opvang van Oekraïner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 jul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51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1579</meta:user-defined>
    <meta:user-defined meta:name="DCTERMS.abstract">Brink 7 te Westdorp - Het afwijken van de regels uit het Omgevingsplan t.b.v. de opvang van Oekraï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rink 7, 9534 PB Westdorp, het afwijken van de regels uit het Omgevingsplan t.b.v. de opvang van Oekraïners.</meta:user-defined>
    <meta:user-defined meta:name="DCTERMS.W3CDTF/DCTERMS.available">2024-07-24</meta:user-defined>
    <meta:user-defined meta:name="DCTERMS.W3CDTF/OVERHEIDop.jaargang">2024</meta:user-defined>
    <meta:user-defined meta:name="OVERHEIDop.publicationIssue">325124</meta:user-defined>
    <meta:user-defined meta:name="OVERHEIDop.GmbID/DC.identifier">gmb-2024-325124</meta:user-defined>
    <meta:user-defined meta:name="OVERHEIDop.versieInformatie"/>
  </office:meta>
</office:document-meta>
</file>