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- aanvraag lozen grondwater bij bodemsanering- Verhoeve groep, Traaij 153b, 3971GE Driebergen-Rij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heeft de gemeente Utrechtse Heuvelrug een verzoek om maatwerkvoorschriften ontvangen van bedrijf Verhoeve Nederland B.V. voor de adressen Traaij 153B en E in Driebergen-Rijsenburg. Het gaat om een verzoek voor het lozen van gesaneerd grondwater op het gemeentelijk vuilwaterriool.</text:p>
            <text:p text:style-name="common-al">De beslistermijn van de aanvraag wordt verlengd naar 24 september 2024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Maatwerkvoorschriften worden bij de gemeente verzocht om ergens toestemming voor te krijgen. Het gaat bijvoorbeeld om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het verzoek om maatwerkvoorschriften?</text:span>
                </text:span>
              </text:span>
            </text:span>
          </text:p>
            <text:p text:style-name="last-al">Als u vragen heeft over het verzoek kunt u bellen of e-mailen met de Omgevingsdienst regio Utrecht. Dit kan via het telefoonnummer: 088 – 022 50 00 of u stuurt een e-mail naar e-mailadres: info@odru.nl met het zaaknummer Z-2024-110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511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4-1100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- aanvraag lozen grondwater bij bodemsanering- Verhoeve groep, Traaij 153b, 3971GE Driebergen-Rijsenbur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18</meta:user-defined>
    <meta:user-defined meta:name="OVERHEIDop.GmbID/DC.identifier">gmb-2024-325118</meta:user-defined>
    <meta:user-defined meta:name="OVERHEIDop.versieInformatie"/>
  </office:meta>
</office:document-meta>
</file>