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gedeeltelijk wijzigen van een bestaand bijgebouw t.b.v. een visagie- en haarsalon aan huis, Steekedreef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gedeeltelijk wijzigen van een bestaand bijgebouw t.b.v. een visagie- en haarsalon aan huis</text:p>
            <text:p text:style-name="common-al">Locatie: Steekedreef 2 Nuenen</text:p>
            <text:p text:style-name="common-al">Zaaknummer: 08202205864</text:p>
            <text:p text:style-name="common-al">Datum verleend: 22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51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205864</meta:user-defined>
    <meta:user-defined meta:name="DCTERMS.abstract">het gedeeltelijk wijzigen van een bestaand bijgebouw t.b.v. een visagie- en haarsalon aan huis</meta:user-defined>
    <dc:language>nl</dc:language>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gedeeltelijk wijzigen van een bestaand bijgebouw t.b.v. een visagie- en haarsalon aan huis, Steekedreef 2 Nuenen:</meta:user-defined>
    <meta:user-defined meta:name="DCTERMS.W3CDTF/DCTERMS.available">2024-07-24</meta:user-defined>
    <meta:user-defined meta:name="DCTERMS.W3CDTF/OVERHEIDop.jaargang">2024</meta:user-defined>
    <meta:user-defined meta:name="OVERHEIDop.publicationIssue">325117</meta:user-defined>
    <meta:user-defined meta:name="OVERHEIDop.GmbID/DC.identifier">gmb-2024-325117</meta:user-defined>
    <meta:user-defined meta:name="OVERHEIDop.versieInformatie"/>
  </office:meta>
</office:document-meta>
</file>