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maatwerkvoorschriften Omgevingsplan reguliere voorbereidingsprocedure, Rieteweg 4 Zwolle [zaaknummer 0193ESUITE12154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maatwerkvoorschrijften in het kader van het Omgevingsplan ingetrokken voor:</text:p>
            <text:p text:style-name="common-al">
            <text:span text:style-name="nadrukvet">Rieteweg 4 –</text:span> de ingetrokken maatwerkvoorschriften hebben betrekking op de Geluidvoorschriften van het IJsselhallencomplex zoals verleend in 2016. Verzonden op 17 juli 2024.</text:p>
            <text:p text:style-name="common-al">Tegen dit besluit kunnen belanghebbenden binnen zes weken, daags na verzenddatum, bezwaar maken. Het bezwaarschrift kunt u richten aan het college van burgemeester en wethouders van Zwolle. Heeft u een spoedeisend belang? Het bezwaarschrift houdt de werking van het besluit niet tegen. U kunt naast het bezwaarschrift een voorlopige voorziening vragen bij de voorzieningenrechter. Richt uw verzoek aan de rechtbank ingediend worden bij de rechtbank Overijssel, sector Bestuursrecht, Postbus 10067, 8000 GB Zwolle. dit kan ook digitaal ingediend worden bij de rechtbank met het beroepschriftformulier. U heeft hier een DigiD voor nodig. </text:p>
            <text:p text:style-name="common-al"/>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1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maatwerkvoorschriften Omgevingsplan reguliere voorbereidingsprocedure, Rieteweg 4 Zwolle [zaaknummer 0193ESUITE1215482024]</meta:user-defined>
    <meta:user-defined meta:name="DCTERMS.W3CDTF/DCTERMS.available">2024-07-24</meta:user-defined>
    <meta:user-defined meta:name="DCTERMS.W3CDTF/OVERHEIDop.jaargang">2024</meta:user-defined>
    <meta:user-defined meta:name="OVERHEIDop.publicationIssue">325116</meta:user-defined>
    <meta:user-defined meta:name="OVERHEIDop.GmbID/DC.identifier">gmb-2024-325116</meta:user-defined>
    <meta:user-defined meta:name="OVERHEIDop.versieInformatie"/>
  </office:meta>
</office:document-meta>
</file>