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 voor deelauto Greenwheels ,Greenwheels t.h.v. Kevelhamhoe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Greenwheels t.h.v. Kevelhamhoek 56</text:span> (0153Z2024070800003): Verkeersbesluit gereserveerde parkeerplaats voor deelauto Greenwheels  (geaccepteer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0800003</meta:user-defined>
    <dc:language>nl</dc:language>
    <meta:user-defined meta:name="OVERHEIDop.locatietype/OVERHEIDop.gebiedsmarkering">Vlak</meta:user-defined>
    <meta:user-defined meta:name="DC.title">Melding Verkeersbesluit gereserveerde parkeerplaats voor deelauto Greenwheels ,Greenwheels t.h.v. Kevelhamhoek 56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113</meta:user-defined>
    <meta:user-defined meta:name="OVERHEIDop.GmbID/DC.identifier">gmb-2024-325113</meta:user-defined>
    <meta:user-defined meta:name="OVERHEIDop.versieInformatie"/>
  </office:meta>
</office:document-meta>
</file>