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tijdelijk gebruik gemeentegrond voor plaatsen steiger aan Nieuwstraat 6, 4901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straat 6, 4901 JH Oosterhout,</text:span> tijdelijk gebruik gemeentegrond voor plaatsen steiger (1050651 verzonden 22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6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510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51</meta:user-defined>
    <dc:language>nl</dc:language>
    <meta:user-defined meta:name="OVERHEIDop.locatietype/OVERHEIDop.gebiedsmarkering">Punt</meta:user-defined>
    <meta:user-defined meta:name="DC.title">Toestemming voor  tijdelijk gebruik gemeentegrond voor plaatsen steiger aan Nieuwstraat 6, 4901 JH Oosterhou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5105</meta:user-defined>
    <meta:user-defined meta:name="OVERHEIDop.GmbID/DC.identifier">gmb-2024-325105</meta:user-defined>
    <meta:user-defined meta:name="OVERHEIDop.versieInformatie"/>
  </office:meta>
</office:document-meta>
</file>