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Keizersgracht 555 1017DR Amsterdam, Nieuwe Spiegelstraat 3A t/m 17 1017DB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de brandcompartimentering en het maken van een doorbraak op de tweede verdieping tussen de gebouwgedeelten t.b.v. kantoorfunctie.</text:p>
            <text:p text:style-name="common-al">Besluit: verleend</text:p>
            <text:p text:style-name="common-al">Besluit verzonden op: 18-07-2024</text:p>
            <text:p text:style-name="common-al">Zaakadres: Keizersgracht 555 1017DR Amsterdam, Nieuwe Spiegelstraat 3A 1017DB Amsterdam, Nieuwe Spiegelstraat 3B 1017DB Amsterdam, Nieuwe Spiegelstraat 5A 1017DB Amsterdam, Nieuwe Spiegelstraat 5B 1017DB Amsterdam, Nieuwe Spiegelstraat 7A 1017DB Amsterdam, Nieuwe Spiegelstraat 7B 1017DB Amsterdam, Nieuwe Spiegelstraat 9A 1017DB Amsterdam, Nieuwe Spiegelstraat 9B 1017DB Amsterdam, Nieuwe Spiegelstraat 11A 1017DB Amsterdam, Nieuwe Spiegelstraat 11B 1017DB Amsterdam, Nieuwe Spiegelstraat 13 1017DB Amsterdam, Nieuwe Spiegelstraat 17 1017DB Amsterdam</text:p>
            <text:p text:style-name="common-al">Zaaknummer: Z2024-012410</text:p>
            <text:p text:style-name="common-al">DSO-nummer: 2024052101293</text:p>
            <text:p text:style-name="common-al">
            <text:span text:style-name="nadrukvet">Meer informatie</text:span>
          </text:p>
            <text:p text:style-name="common-al">Het besluit en bijbehorende stukken kunt u per e-mail ontvangen. Stuur een verzoek naar <text:a xlink:href="mailto:procesunitth@centrum.amsterdam.nl?Subject=Dossiernummer Z2024-012410" xlink:type="simple">procesunitth@centrum.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8-07-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10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0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0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2410</meta:user-defined>
    <meta:user-defined meta:name="DCTERMS.abstract">veranderen van de brandcompartimentering en het maken van een doorbraak op de tweede verdieping tussen de gebouwgedeelten ten behoeve van de kantoorfu</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Keizersgracht 555 1017DR Amsterdam, Nieuwe Spiegelstraat 3A t/m 17 1017DB Amsterdam</meta:user-defined>
    <meta:user-defined meta:name="DCTERMS.W3CDTF/DCTERMS.available">2024-07-24</meta:user-defined>
    <meta:user-defined meta:name="DCTERMS.W3CDTF/OVERHEIDop.jaargang">2024</meta:user-defined>
    <meta:user-defined meta:name="OVERHEIDop.publicationIssue">325100</meta:user-defined>
    <meta:user-defined meta:name="OVERHEIDop.GmbID/DC.identifier">gmb-2024-325100</meta:user-defined>
    <meta:user-defined meta:name="OVERHEIDop.versieInformatie"/>
  </office:meta>
</office:document-meta>
</file>