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melding.</text:p>
            <text:p text:style-name="common-al">Op 12 januari 2024 heeft de Omgevingsdienst Midden-Holland (ODMH) namens de gemeente Alphen aan den Rijn een melding ontvangen ter plaatse van de Ridderhof 21, 2402EM Alphen aan den Rijn.</text:p>
            <text:p text:style-name="common-al">Dit betreft: 1e melding mobiel breken</text:p>
            <text:p text:style-name="common-al">De werkzaamheden zullen plaatvinden in de periode van 9-2-2024 tot en met 10-5-2024, van 07.00 uur tot 19.00 uur gedurende drie werkdagen. De melding is geregistreerd onder kenmerk 2024-00001085.</text:p>
            <text:p text:style-name="common-al">Tegen een melding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510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01085</meta:user-defined>
    <meta:user-defined meta:name="DCTERMS.abstract">Melding mobiel breken bouw- en sloopafval</meta:user-defined>
    <dc:language>nl</dc:language>
    <meta:user-defined meta:name="OVERHEIDop.locatietype/OVERHEIDop.gebiedsmarkering">Punt</meta:user-defined>
    <meta:user-defined meta:name="DC.title">Melding mobiel breken bouw- en sloopafval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510</meta:user-defined>
    <meta:user-defined meta:name="OVERHEIDop.GmbID/DC.identifier">gmb-2024-32510</meta:user-defined>
    <meta:user-defined meta:name="OVERHEIDop.versieInformatie"/>
  </office:meta>
</office:document-meta>
</file>