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ijgendam 52, 3901 S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ijgendam 52, 3901 SL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uitbreiden van de woning op de verdieping voor de locatie Vijgendam 52, 3901 SL Veenendaal en is geregistreerd onder het nummer CLZ-000114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1</meta:user-defined>
    <dc:language>nl</dc:language>
    <meta:user-defined meta:name="OVERHEIDop.locatietype/OVERHEIDop.gebiedsmarkering">Punt</meta:user-defined>
    <meta:user-defined meta:name="DC.title">Publicatie aanvraag omgevingsvergunning Vijgendam 52, 3901 SL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51</meta:user-defined>
    <meta:user-defined meta:name="OVERHEIDop.GmbID/DC.identifier">gmb-2024-3251</meta:user-defined>
    <meta:user-defined meta:name="OVERHEIDop.versieInformatie"/>
  </office:meta>
</office:document-meta>
</file>