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voor een evenementenvergunning voor 26 augustus 2024  voor de activiteit Koningsschieten schutterij Onderling Genoegen met zaaknummer Z2024-00000555 op locatie Ingetekende geometrie. De evenementenvergunning is toegekend. Het evemement vindt plaats op 26 augustus 2024 van 12:00 uur tot 16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4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50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55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96</meta:user-defined>
    <meta:user-defined meta:name="OVERHEIDop.GmbID/DC.identifier">gmb-2024-325096</meta:user-defined>
    <meta:user-defined meta:name="OVERHEIDop.versieInformatie"/>
  </office:meta>
</office:document-meta>
</file>