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ijgebouw, Opwettenseweg 16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ijgebouw</text:p>
            <text:p text:style-name="common-al">Locatie: Opwettenseweg 163 Nuenen</text:p>
            <text:p text:style-name="common-al">Zaaknummer: 08202220202</text:p>
            <text:p text:style-name="common-al">Datum verleend: 22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0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20202</meta:user-defined>
    <meta:user-defined meta:name="DCTERMS.abstract">het realiseren van een bijgebouw </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bijgebouw, Opwettenseweg 163 Nuenen:</meta:user-defined>
    <meta:user-defined meta:name="DCTERMS.W3CDTF/DCTERMS.available">2024-07-24</meta:user-defined>
    <meta:user-defined meta:name="DCTERMS.W3CDTF/OVERHEIDop.jaargang">2024</meta:user-defined>
    <meta:user-defined meta:name="OVERHEIDop.publicationIssue">325095</meta:user-defined>
    <meta:user-defined meta:name="OVERHEIDop.GmbID/DC.identifier">gmb-2024-325095</meta:user-defined>
    <meta:user-defined meta:name="OVERHEIDop.versieInformatie"/>
  </office:meta>
</office:document-meta>
</file>