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4 week 29 ingekomen aanvraag omgevingsvergunning van Wijdenes Spaansweg 82 Breezand (Z-49803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logiesaccommodatie voor seizoensarbeiders van 10 naar 20 personen</text:p>
            <text:p text:style-name="common-al">
            <text:span text:style-name="nadrukvet"> Locatie:</text:span> Wijdenes Spaansweg 82, 1764 GK Breezand</text:p>
            <text:p text:style-name="common-al">
            <text:span text:style-name="nadrukvet">Datum ontvangst aanvraag:</text:span>19 juli 2024</text:p>
            <text:p text:style-name="common-al">
            <text:span text:style-name="nadrukvet">Zaaknummer: </text:span>Z-498030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25094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094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094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498030</meta:user-defined>
    <meta:user-defined meta:name="DCTERMS.abstract">logiesaccommodatie voor seizoensarbeiders van 10 naar 20 personen</meta:user-defined>
    <dc:language>nl</dc:language>
    <meta:user-defined meta:name="OVERHEIDop.locatietype/OVERHEIDop.gebiedsmarkering">Adres</meta:user-defined>
    <meta:user-defined meta:name="DC.title">Gemeente Hollands Kroon - 2024 week 29 ingekomen aanvraag omgevingsvergunning van Wijdenes Spaansweg 82 Breezand (Z-498030)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5094</meta:user-defined>
    <meta:user-defined meta:name="OVERHEIDop.GmbID/DC.identifier">gmb-2024-325094</meta:user-defined>
    <meta:user-defined meta:name="OVERHEIDop.versieInformatie"/>
  </office:meta>
</office:document-meta>
</file>