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pré-mantelzorgwoning (10 jaar) aan Gemeneweg 11, 2391 N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een pré-mantelzorgwoning (10 jaar) aan Gemeneweg 11, 2391 NA Hazerswoude-Dorp, geregistreerd onder nr. 048434057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4. De gemeente neemt daarover waarschijnlijk voor 13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508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5763</meta:user-defined>
    <meta:user-defined meta:name="DCTERMS.abstract">Aanvraag vergunning voor het tijdelijk plaatsen van een pré-mantelzorgwoning (10 jaar) aan Gemeneweg 11, 2391 NA Hazerswoude-Dorp</meta:user-defined>
    <dc:language>nl</dc:language>
    <meta:user-defined meta:name="OVERHEIDop.locatietype/OVERHEIDop.gebiedsmarkering">Punt</meta:user-defined>
    <meta:user-defined meta:name="DC.title">Aanvraag vergunning voor het tijdelijk plaatsen van een pré-mantelzorgwoning (10 jaar) aan Gemeneweg 11, 2391 NA Hazerswoude-Dor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81</meta:user-defined>
    <meta:user-defined meta:name="OVERHEIDop.GmbID/DC.identifier">gmb-2024-325081</meta:user-defined>
    <meta:user-defined meta:name="OVERHEIDop.versieInformatie"/>
  </office:meta>
</office:document-meta>
</file>