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bouwen van een woonhuis met kelder, Horst 28, 5126 BX Gilze, Verzoeklocatie 20240607016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Gilze en Rijen hebben de aanvraag omgevingsvergunning verleend voor het bouwen van een woonhuis met kelder op het adres Horst 28, 5126 BX Gilze. Verzenddatum besluit 22-07-2024 (1082410).</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25077</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77</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077</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82410</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is verleend, het bouwen van een woonhuis met kelder, Horst 28, 5126 BX Gilze, Verzoeklocatie 2024060701650</meta:user-defined>
    <meta:user-defined meta:name="DCTERMS.W3CDTF/DCTERMS.available">2024-07-24</meta:user-defined>
    <meta:user-defined meta:name="DCTERMS.W3CDTF/OVERHEIDop.jaargang">2024</meta:user-defined>
    <meta:user-defined meta:name="OVERHEIDop.publicationIssue">325077</meta:user-defined>
    <meta:user-defined meta:name="OVERHEIDop.GmbID/DC.identifier">gmb-2024-325077</meta:user-defined>
    <meta:user-defined meta:name="OVERHEIDop.versieInformatie"/>
  </office:meta>
</office:document-meta>
</file>