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paarndammerdijk 70 2063JW Spaarndam gem. Haarlem, 0392-2024-0048063, het plaatsen van een dakkapel, het isoleren van het dak, het plaatsen van zonnepanelen en een nieuw raam, verzonden 22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506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48063</meta:user-defined>
    <meta:user-defined meta:name="DCTERMS.abstract">het plaatsen van een dakkapel, het isoleren van het dak, het plaatsen van zonnepanelen en een nieuw 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 , Spaarndammerdijk 70 2063JW Spaarndam gem. Haarlem, 0392-2024-0048063, het plaatsen van een dakkapel, het isoleren van het dak, het plaatsen van zonnepanelen en een nieuw raam, verzonden 22-07-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69</meta:user-defined>
    <meta:user-defined meta:name="OVERHEIDop.GmbID/DC.identifier">gmb-2024-325069</meta:user-defined>
    <meta:user-defined meta:name="OVERHEIDop.versieInformatie"/>
  </office:meta>
</office:document-meta>
</file>