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parkeerterrein van Tilburg Universit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parkeerterrein van Tilburg University</text:span>
          </text:p>
            <text:p text:style-name="common-al">De gemeente Tilburg heeft een Evenementenvergunning (art. 26 APV - categorie A). De gemeente geeft hiermee toestemming voor Koningshoevenontmoeting op locatie parkeerterrein van Tilburg University. Het besluit is geregistreerd onder Z2024-00002864.</text:p>
            <text:p text:style-name="common-al">Het evenement vindt plaats op: 06 september 2024 van 15.30 uur tot 21.3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0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64</meta:user-defined>
    <meta:user-defined meta:name="DCTERMS.abstract">Z2024-00002864 - Koningshoevenontmoeting</meta:user-defined>
    <dc:language>nl</dc:language>
    <meta:user-defined meta:name="OVERHEIDop.locatietype/OVERHEIDop.gebiedsmarkering">Punt</meta:user-defined>
    <meta:user-defined meta:name="DC.title">Besluit Evenementenvergunning  (art. 26 APV - categorie A),  parkeerterrein van Tilburg University</meta:user-defined>
    <meta:user-defined meta:name="DCTERMS.W3CDTF/DCTERMS.available">2024-07-24</meta:user-defined>
    <meta:user-defined meta:name="DCTERMS.W3CDTF/OVERHEIDop.jaargang">2024</meta:user-defined>
    <meta:user-defined meta:name="OVERHEIDop.publicationIssue">325068</meta:user-defined>
    <meta:user-defined meta:name="OVERHEIDop.GmbID/DC.identifier">gmb-2024-325068</meta:user-defined>
    <meta:user-defined meta:name="OVERHEIDop.versieInformatie"/>
  </office:meta>
</office:document-meta>
</file>