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Skûtsjewike Grou  (HOR-2024-0041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Skûtsjewike Grou 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de</text:p>
            <text:p text:style-name="common-al">Skûtsjewike in het centrum van Grou. Het evenement is op 3 augustus 2024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2 juli 2024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506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6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6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04170</meta:user-defined>
    <dc:language>nl</dc:language>
    <meta:user-defined meta:name="OVERHEIDop.locatietype/OVERHEIDop.gebiedsmarkering">Lijn</meta:user-defined>
    <meta:user-defined meta:name="DC.title">Ontheffing verstrekken zwak-alcoholische drank artikel 35 voor Skûtsjewike Grou  (HOR-2024-004170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063</meta:user-defined>
    <meta:user-defined meta:name="OVERHEIDop.GmbID/DC.identifier">gmb-2024-325063</meta:user-defined>
    <meta:user-defined meta:name="OVERHEIDop.versieInformatie"/>
  </office:meta>
</office:document-meta>
</file>