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Maandagsdijk 4 (nabij), 7244NR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juli 2024 de onderstaande aanvraag voor een Omgevingsvergunning hebben ontvangen. Tijdens de beoordeling van de aanvraag is geconstateerd dat er geen vergunning nodig is:</text:p>
            <text:p text:style-name="common-al">Maandagsdijk 4 (nabij), 7244NR Barchem, het aanleggen van een duiker, Z2024-013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de afdeling Publiekscontact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506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06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349</meta:user-defined>
    <meta:user-defined meta:name="DCTERMS.abstract">Z2024-01349 Maandagsdijk 4 (nabij), 7244NR Barchem</meta:user-defined>
    <dc:language>nl</dc:language>
    <meta:user-defined meta:name="OVERHEIDop.locatietype/OVERHEIDop.gebiedsmarkering">Vlak</meta:user-defined>
    <meta:user-defined meta:name="DC.title">Geen vergunning nodig voor aanvraag Omgevingsvergunning Maandagsdijk 4 (nabij), 7244NR Barche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5061</meta:user-defined>
    <meta:user-defined meta:name="OVERHEIDop.GmbID/DC.identifier">gmb-2024-325061</meta:user-defined>
    <meta:user-defined meta:name="OVERHEIDop.versieInformatie"/>
  </office:meta>
</office:document-meta>
</file>