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het pand naar wonen en het wijzigen van de gevel, Wilhelminastraat 104 1782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Wilhelminastraat 104 1782PT Den Helder, wijzigen van de bestemming van het pand naar wonen en het wijzigen van de gevel</text:p>
            <text:p text:style-name="common-al">Datum ontvangst: 16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50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31</meta:user-defined>
    <meta:user-defined meta:name="DCTERMS.abstract">wijzigen van de bestemming van het pand naar wonen en 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wijzigen van de bestemming van het pand naar wonen en het wijzigen van de gevel, Wilhelminastraat 104 1782PT Den Held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32505</meta:user-defined>
    <meta:user-defined meta:name="OVERHEIDop.GmbID/DC.identifier">gmb-2024-32505</meta:user-defined>
    <meta:user-defined meta:name="OVERHEIDop.versieInformatie"/>
  </office:meta>
</office:document-meta>
</file>