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bullet text:bullet-char="-" text:level="1">
        <style:list-level-properties text:min-label-width="10mm"/>
      </text:list-level-style-bullet>
    </text:list-style>
    <text:list-style style:name="id1-3-2-6-9-1-3-1">
      <text:list-level-style-bullet text:bullet-char="-" text:level="1">
        <style:list-level-properties text:min-label-width="10mm"/>
      </text:list-level-style-bullet>
    </text:list-style>
    <text:list-style style:name="id1-3-2-6-9-1-3-2">
      <text:list-level-style-bullet text:bullet-char="-" text:level="1">
        <style:list-level-properties text:min-label-width="10mm"/>
      </text:list-level-style-bullet>
    </text:list-style>
    <text:list-style style:name="id1-3-2-6-9-1-3-3">
      <text:list-level-style-bullet text:bullet-char="-" text:level="1">
        <style:list-level-properties text:min-label-width="10mm"/>
      </text:list-level-style-bullet>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bullet text:bullet-char="-" text:level="1">
        <style:list-level-properties text:min-label-width="10mm"/>
      </text:list-level-style-bullet>
    </text:list-style>
    <text:list-style style:name="id1-3-2-6-9-2-3-1">
      <text:list-level-style-bullet text:bullet-char="-" text:level="1">
        <style:list-level-properties text:min-label-width="10mm"/>
      </text:list-level-style-bullet>
    </text:list-style>
    <text:list-style style:name="id1-3-2-6-9-2-3-2">
      <text:list-level-style-bullet text:bullet-char="-" text:level="1">
        <style:list-level-properties text:min-label-width="10mm"/>
      </text:list-level-style-bullet>
    </text:list-style>
    <text:list-style style:name="id1-3-2-6-9-2-3-3">
      <text:list-level-style-bullet text:bullet-char="-" text:level="1">
        <style:list-level-properties text:min-label-width="10mm"/>
      </text:list-level-style-bullet>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3">
      <text:list-level-style-bullet text:bullet-char="-" text:level="1">
        <style:list-level-properties text:min-label-width="10mm"/>
      </text:list-level-style-bullet>
    </text:list-style>
    <text:list-style style:name="id1-3-2-6-9-3-3-1">
      <text:list-level-style-bullet text:bullet-char="-" text:level="1">
        <style:list-level-properties text:min-label-width="10mm"/>
      </text:list-level-style-bullet>
    </text:list-style>
    <text:list-style style:name="id1-3-2-6-9-3-3-1-3">
      <text:list-level-style-bullet text:bullet-char="•" text:level="1">
        <style:list-level-properties text:min-label-width="10mm"/>
      </text:list-level-style-bullet>
    </text:list-style>
    <text:list-style style:name="id1-3-2-6-9-3-3-1-3-1">
      <text:list-level-style-bullet text:bullet-char="•" text:level="1">
        <style:list-level-properties text:min-label-width="10mm"/>
      </text:list-level-style-bullet>
    </text:list-style>
    <text:list-style style:name="id1-3-2-6-9-3-3-1-3-2">
      <text:list-level-style-bullet text:bullet-char="•" text:level="1">
        <style:list-level-properties text:min-label-width="10mm"/>
      </text:list-level-style-bullet>
    </text:list-style>
    <text:list-style style:name="id1-3-2-6-9-3-3-1-3-3">
      <text:list-level-style-bullet text:bullet-char="•" text:level="1">
        <style:list-level-properties text:min-label-width="10mm"/>
      </text:list-level-style-bullet>
    </text:list-style>
    <text:list-style style:name="id1-3-2-6-9-3-3-1-3-4">
      <text:list-level-style-bullet text:bullet-char="•" text:level="1">
        <style:list-level-properties text:min-label-width="10mm"/>
      </text:list-level-style-bullet>
    </text:list-style>
    <text:list-style style:name="id1-3-2-6-9-3-3-2">
      <text:list-level-style-bullet text:bullet-char="-" text:level="1">
        <style:list-level-properties text:min-label-width="10mm"/>
      </text:list-level-style-bullet>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4-3">
      <text:list-level-style-bullet text:bullet-char="-" text:level="1">
        <style:list-level-properties text:min-label-width="10mm"/>
      </text:list-level-style-bullet>
    </text:list-style>
    <text:list-style style:name="id1-3-2-6-9-4-3-1">
      <text:list-level-style-bullet text:bullet-char="-" text:level="1">
        <style:list-level-properties text:min-label-width="10mm"/>
      </text:list-level-style-bullet>
    </text:list-style>
    <text:list-style style:name="id1-3-2-6-9-4-3-2">
      <text:list-level-style-bullet text:bullet-char="-" text:level="1">
        <style:list-level-properties text:min-label-width="10mm"/>
      </text:list-level-style-bullet>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5-3">
      <text:list-level-style-bullet text:bullet-char="-" text:level="1">
        <style:list-level-properties text:min-label-width="10mm"/>
      </text:list-level-style-bullet>
    </text:list-style>
    <text:list-style style:name="id1-3-2-6-9-5-3-1">
      <text:list-level-style-bullet text:bullet-char="-" text:level="1">
        <style:list-level-properties text:min-label-width="10mm"/>
      </text:list-level-style-bullet>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6-3">
      <text:list-level-style-bullet text:bullet-char="-" text:level="1">
        <style:list-level-properties text:min-label-width="10mm"/>
      </text:list-level-style-bullet>
    </text:list-style>
    <text:list-style style:name="id1-3-2-6-9-6-3-1">
      <text:list-level-style-bullet text:bullet-char="-" text:level="1">
        <style:list-level-properties text:min-label-width="10mm"/>
      </text:list-level-style-bullet>
    </text:list-style>
    <text:list-style style:name="id1-3-2-6-9-6-3-2">
      <text:list-level-style-bullet text:bullet-char="-" text:level="1">
        <style:list-level-properties text:min-label-width="10mm"/>
      </text:list-level-style-bullet>
    </text:list-style>
    <text:list-style style:name="id1-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tsingskader Evenementenvergunningen Hengelo</text:p>
      <text:section text:name="regeling_id1-3-2" text:style-name="regeling">
        <text:section text:name="aanhef_id1-3-2-1" text:style-name="aanhef">
          <text:section text:name="preambule_id1-3-2-1-1" text:style-name="preambule">
            <text:p text:style-name="al">Het college respectievelijk de burgemeester van de gemeente Hengelo hebben, gelet op het bepaalde in titel 4.3 van de Algemene wet bestuursrecht, artikel 35 van de Alcoholwet en de artikelen 1:4, 1:8 en 2:24 tot en met 2:26 van de Algemene Plaatselijke Verordening (APV), besloten: </text:p>
            <text:p text:style-name="al"/>
            <text:p text:style-name="al">Vast te stellen het ‘Toetsingskader Evenementenvergunningen Henge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APV</text:span>: Algemene plaatselijke verordening die geldig is binnen de gemeente Hengelo;</text:p>
            <text:p text:style-name="al"/>
            <text:p text:style-name="al">
            <text:span text:style-name="nadrukcur">Besluit </text:span>
            <text:span text:style-name="nadrukcur">bgbop</text:span>: Besluit brandveilig gebruik en basishulpverlening overige plaatsen;</text:p>
            <text:p text:style-name="al"/>
            <text:p text:style-name="al">
            <text:span text:style-name="nadrukcur">Bouwsel</text:span>: Bijeenkomsttent, tribune, podium of elke andere constructie die naar een plaats is gebracht of ter plaatse is geconstrueerd om daar kortstondig te functioneren; </text:p>
            <text:p text:style-name="al"/>
            <text:p text:style-name="al">
            <text:span text:style-name="nadrukcur">Richtlijn </text:span>
            <text:span text:style-name="nadrukcur">CoBc</text:span>: de landelijke richtlijn Constructieve Toetsingscriteria Evenementenvergunning;</text:p>
            <text:p text:style-name="al"/>
            <text:p text:style-name="al">
            <text:span text:style-name="nadrukcur">A-categorie evenementen</text:span>: Een evenement waarvoor het verbod geldt van artikel 2:25 lid 1 APV en dat conform de risicoscan in bijlage 1 bij deze beleidsregels is geclassificeerd als een laag risico-evenement met aanduiding categorie A;</text:p>
            <text:p text:style-name="al"/>
            <text:p text:style-name="al">
            <text:span text:style-name="nadrukcur">B-categorie evenementen</text:span>: Een evenement waarvoor het verbod geldt van artikel 2:25 lid 1 APV dat conform de risicoscan in bijlage 1 bij deze beleidsregels is geclassificeerd als een gemiddeld risico-evenement met aanduiding categorie B;</text:p>
            <text:p text:style-name="al"/>
            <text:p text:style-name="al">
            <text:span text:style-name="nadrukcur">C-categorie evenementen</text:span>: Een evenement waarvoor het verbod geldt van artikel 2:25 lid 1 APV dat conform de risicoscan in bijlage 1 bij deze beleidsregels is geclassificeerd als een hoog risico-evenement met aanduiding categorie C;</text:p>
            <text:p text:style-name="al"/>
            <text:p text:style-name="al">
            <text:span text:style-name="nadrukcur">Evenemententerrein</text:span>: plaats waarop een evenement wordt gehouden;</text:p>
            <text:p text:style-name="al"/>
            <text:p text:style-name="al">
            <text:span text:style-name="nadrukcur">Binnenstad brede evenementen</text:span>: Een evenement bestaande uit meerdere activiteiten die plaatsvindt in meer dan twee straten/pleinen in de binnenring (gebied begrensd door de Marskant – Spoorstraat – Industrieplein – Parallelweg LS - Veloursstraat - Wolter ten Catestraat – Drienerstraat – Enschedesestraat – Wemenstraat – Oldenzaalsestraat – Deldenerstraat)</text:p>
          </text:section>
          <text:section text:name="artikel_id1-3-2-2-2" text:style-name="artikel">
            <text:p text:style-name="artikel_kop_titel"><text:span text:style-name="artikel_kop_label">Artikel</text:span> <text:span text:style-name="artikel_kop_nr">2</text:span> Toepassingsbereik</text:p>
            <text:p text:style-name="al">Dit toetsingskader geeft nader invulling aan de artikelen 1:4, 1:8 en 2:24 tot en met 2:26 van de APV. </text:p>
          </text:section>
          <text:section text:name="artikel_id1-3-2-2-3" text:style-name="artikel">
            <text:p text:style-name="artikel_kop_titel"><text:span text:style-name="artikel_kop_label">Artikel</text:span> <text:span text:style-name="artikel_kop_nr">3</text:span> Toetsingskader vergunningen</text:p>
            <text:p text:style-name="al">Een aanvraag voor een evenementenvergunning wordt getoetst op een aantal aspecten om na te gaan of de vergunning kan worden verleend en om bij verlening van de vergunning tot de juiste voorschriften bij de vergunning te komen.</text:p>
            <text:p text:style-name="al"/>
            <text:p text:style-name="al">Hierbij wordt gehandeld conform de toetsingscriteria op grond van artikel 1:8 APV. In de vergunning kunnen afhankelijk van de locatie en het evenement nadere voorschriften worden gesteld op grond van artikel 1:4 APV lid 1.</text:p>
            <text:p text:style-name="al"/>
            <text:p text:style-name="al">De burgemeester neemt bij de beoordeling van een aanvraag om vergunning onder meer de volgende belangen in aanmerking:</text:p>
            <text:list text:style-name="id1-3-2-2-3-7">
              <text:list-item text:style-override="id1-3-2-2-3-7-1">
                <text:number>a.</text:number>
                <text:p text:style-name="al">De mate waarin door het evenement beslag wordt gelegd op de ruimte, de tijd en de hulpdiensten;</text:p>
              </text:list-item>
              <text:list-item text:style-override="id1-3-2-2-3-7-2">
                <text:number>b.</text:number>
                <text:p text:style-name="al">Het aantal bezoekers dat wordt verwacht;</text:p>
              </text:list-item>
              <text:list-item text:style-override="id1-3-2-2-3-7-3">
                <text:number>c.</text:number>
                <text:p text:style-name="al">Of de aard van het evenement zich verdraagt met het karakter of de bestemming van de gevraagde locatie;</text:p>
              </text:list-item>
              <text:list-item text:style-override="id1-3-2-2-3-7-4">
                <text:number>d.</text:number>
                <text:p text:style-name="al">Of er gevaar bestaat voor de openbare orde, gezondheid of veiligheid, waaronder de brandveiligheid en het belang van het voorkomen van wanordelijkheden;</text:p>
              </text:list-item>
              <text:list-item text:style-override="id1-3-2-2-3-7-5">
                <text:number>e.</text:number>
                <text:p text:style-name="al">Of er gevaar bestaat voor belemmeringen van het verkeer;</text:p>
              </text:list-item>
              <text:list-item text:style-override="id1-3-2-2-3-7-6">
                <text:number>f.</text:number>
                <text:p text:style-name="al">Of er gevaar bestaat voor een onevenredige belasting van het woon- of leefklimaat in de omgeving van het evenement;</text:p>
              </text:list-item>
              <text:list-item text:style-override="id1-3-2-2-3-7-7">
                <text:number>g.</text:number>
                <text:p text:style-name="al">Of er gevaar bestaat voor verontreiniging, aantasting van het uiterlijk aanzien van de stad, beschadiging van de groenvoorzieningen of van voorzieningen voor het openbaar nut;</text:p>
              </text:list-item>
              <text:list-item text:style-override="id1-3-2-2-3-7-8">
                <text:number>h.</text:number>
                <text:p text:style-name="al">Of de organisator voldoende waarborgen biedt voor een goed verloop van het evenement;</text:p>
              </text:list-item>
              <text:list-item text:style-override="id1-3-2-2-3-7-9">
                <text:number>i.</text:number>
                <text:p text:style-name="al">Of de organisator voldoende waarborgen biedt om de schade aan het milieu te voorkomen dan wel zoveel mogelijk te beperken.</text:p>
              </text:list-item>
            </text:list>
            <text:p text:style-name="al">De burgemeester kan de vergunning weigeren ter bescherming van de hiervoor genoemde belangen, dan wel aan de vergunning voorschriften en beperkingen verbinden met het oog op de bedoelde belangen.</text:p>
          </text:section>
          <text:section text:name="artikel_id1-3-2-2-4" text:style-name="artikel">
            <text:p text:style-name="artikel_kop_titel"><text:span text:style-name="artikel_kop_label">Artikel</text:span> <text:span text:style-name="artikel_kop_nr">4</text:span> Risicoclassificatie evenementen</text:p>
            <text:p text:style-name="al">Evenementen waarvoor het verbod geldt van artikel 2:25 lid 1 APV worden geclassificeerd met behulp van de risicoscan van bijlage 1 bij dit toetsingskader. </text:p>
          </text:section>
          <text:section text:name="artikel_id1-3-2-2-5" text:style-name="artikel">
            <text:p text:style-name="artikel_kop_titel"><text:span text:style-name="artikel_kop_label">Artikel</text:span> <text:span text:style-name="artikel_kop_nr">5</text:span> Aanvraagformulier </text:p>
            <text:p text:style-name="al">De burgemeester stelt, gelet op artikel 2:25 lid 4 APV, het formulier uit bijlage 2 bij dit toetsingskader vast als aanvraagformulier voor vergunningplichtige evenementen. </text:p>
          </text:section>
          <text:section text:name="artikel_id1-3-2-2-6" text:style-name="artikel">
            <text:p text:style-name="artikel_kop_titel"><text:span text:style-name="artikel_kop_label">Artikel</text:span> <text:span text:style-name="artikel_kop_nr">6</text:span> Indieningsvereisten</text:p>
            <text:p text:style-name="al">De volgende indieningsvereisten zijn van toepassing op alle vergunningplichtige categorieën evenementen:</text:p>
            <text:p text:style-name="al"/>
            <text:list text:style-name="id1-3-2-2-6-4">
              <text:list-item text:style-override="id1-3-2-2-6-4-1">
                <text:number>a.</text:number>
                <text:p text:style-name="al">Volledig ingevuld en ondertekend aanvraagformulier;</text:p>
              </text:list-item>
              <text:list-item text:style-override="id1-3-2-2-6-4-2">
                <text:number>b.</text:number>
                <text:p text:style-name="al">Situatietekening op schaal met daarop:</text:p>
                <text:list text:style-name="id1-3-2-2-6-4-2-3">
                  <text:list-item text:style-override="id1-3-2-2-6-4-2-3-1">
                    <text:number>1.</text:number>
                    <text:p text:style-name="al">alle te plaatsen bouwsels;</text:p>
                  </text:list-item>
                  <text:list-item text:style-override="id1-3-2-2-6-4-2-3-2">
                    <text:number>2.</text:number>
                    <text:p text:style-name="al">een maat-of schaalaanduiding, die de bouwsels, groter dan 25m2, op die plaats bevat; </text:p>
                  </text:list-item>
                  <text:list-item text:style-override="id1-3-2-2-6-4-2-3-3">
                    <text:number>3.</text:number>
                    <text:p text:style-name="al">begrenzing evenemententerrein;</text:p>
                  </text:list-item>
                  <text:list-item text:style-override="id1-3-2-2-6-4-2-3-4">
                    <text:number>4.</text:number>
                    <text:p text:style-name="al">legenda waarin de getekende bouwsels worden omschreven;</text:p>
                  </text:list-item>
                  <text:list-item text:style-override="id1-3-2-2-6-4-2-3-5">
                    <text:number>5.</text:number>
                    <text:p text:style-name="al">noordpijl;</text:p>
                  </text:list-item>
                  <text:list-item text:style-override="id1-3-2-2-6-4-2-3-6">
                    <text:number>6.</text:number>
                    <text:p text:style-name="al">straatnamen;</text:p>
                  </text:list-item>
                  <text:list-item text:style-override="id1-3-2-2-6-4-2-3-7">
                    <text:number>7.</text:number>
                    <text:p text:style-name="al">schaalaanduiding. </text:p>
                  </text:list-item>
                </text:list>
              </text:list-item>
              <text:list-item text:style-override="id1-3-2-2-6-4-3">
                <text:number>c.</text:number>
                <text:p text:style-name="al">Bij evenementen waarbij ten minste één bouwsel wordt geplaatst met een verblijfsruimte die is bestemd voor meer dan 150 personen tegelijkertijd, wordt de hoogste bezetting van die verblijfsruimte opgegeven en bevat de plattegrond per verblijfsruimte:</text:p>
                <text:list text:style-name="id1-3-2-2-6-4-3-3">
                  <text:list-item text:style-override="id1-3-2-2-6-4-3-3-1">
                    <text:number>1.</text:number>
                    <text:p text:style-name="al">brand- en rookwerende scheidingsconstructies; </text:p>
                  </text:list-item>
                  <text:list-item text:style-override="id1-3-2-2-6-4-3-3-2">
                    <text:number>2.</text:number>
                    <text:p text:style-name="al">vluchtroutes;</text:p>
                  </text:list-item>
                  <text:list-item text:style-override="id1-3-2-2-6-4-3-3-3">
                    <text:number>3.</text:number>
                    <text:p text:style-name="al">draairichting van doorgangen als bedoeld in artikel 4.16 van het Besluit bgbop;</text:p>
                  </text:list-item>
                  <text:list-item text:style-override="id1-3-2-2-6-4-3-3-4">
                    <text:number>4.</text:number>
                    <text:p text:style-name="al">nooduitgangen en vluchtroutes, met aanduiding van de breedte daarvan;</text:p>
                  </text:list-item>
                  <text:list-item text:style-override="id1-3-2-2-6-4-3-3-5">
                    <text:number>5.</text:number>
                    <text:p text:style-name="al">vluchtrouteaanduidingen als bedoeld in artikel 4.15 van het Besluit bgbop;</text:p>
                  </text:list-item>
                  <text:list-item text:style-override="id1-3-2-2-6-4-3-3-6">
                    <text:number>6.</text:number>
                    <text:p text:style-name="al">noodverlichting als bedoeld in artikel 4.3 van het Besluit bgbop;</text:p>
                  </text:list-item>
                  <text:list-item text:style-override="id1-3-2-2-6-4-3-3-7">
                    <text:number>7.</text:number>
                    <text:p text:style-name="al">brandblusvoorzieningen als bedoeld in artikel 4.20 van het besluit bgbop, en brandweeringang als bedoeld in artikel 4.24 van het besluit bgbop.</text:p>
                  </text:list-item>
                </text:list>
              </text:list-item>
              <text:list-item text:style-override="id1-3-2-2-6-4-4">
                <text:number>d.</text:number>
                <text:p text:style-name="al">Foto en/of informatiemateriaal van de diverse objecten; </text:p>
              </text:list-item>
              <text:list-item text:style-override="id1-3-2-2-6-4-5">
                <text:number>e.</text:number>
                <text:p text:style-name="al">In geval van complexe bouwsels een productattest van de standaard en/of meermalig te plaatsen bouwsels. Statische berekeningen, waarin ten minste opgenomen zijn en die ten minste voldoen aan: </text:p>
                <text:list text:style-name="id1-3-2-2-6-4-5-3">
                  <text:list-item text:style-override="id1-3-2-2-6-4-5-3-1">
                    <text:number>1.</text:number>
                    <text:p text:style-name="al">berekeningen van de constructie van de te plaatsen bouwsels;</text:p>
                  </text:list-item>
                  <text:list-item text:style-override="id1-3-2-2-6-4-5-3-2">
                    <text:number>2.</text:number>
                    <text:p text:style-name="al">de constructieschematisering, -geometrie, materiaaleigenschappen, profielafmetingen en de eigenschappen van de ondersteuningen moeten in de berekening zijn weergegeven en gemotiveerd;</text:p>
                  </text:list-item>
                  <text:list-item text:style-override="id1-3-2-2-6-4-5-3-3">
                    <text:number>3.</text:number>
                    <text:p text:style-name="al">belastingen en belastingcombinaties moeten volledig uitgewerkt worden gepresenteerd;</text:p>
                  </text:list-item>
                  <text:list-item text:style-override="id1-3-2-2-6-4-5-3-4">
                    <text:number>4.</text:number>
                    <text:p text:style-name="al">de toegepaste waarde voor de windsnelheid dient expliciet vermeld te zijn;</text:p>
                  </text:list-item>
                  <text:list-item text:style-override="id1-3-2-2-6-4-5-3-5">
                    <text:number>5.</text:number>
                    <text:p text:style-name="al">de maatgevende berekeningsresultaten moeten duidelijk worden gepresenteerd;</text:p>
                  </text:list-item>
                  <text:list-item text:style-override="id1-3-2-2-6-4-5-3-6">
                    <text:number>6.</text:number>
                    <text:p text:style-name="al">bij vervolgberekeningen of wijzigingen moet herkenbaar naar eerdere resultaten worden verwezen;</text:p>
                  </text:list-item>
                  <text:list-item text:style-override="id1-3-2-2-6-4-5-3-7">
                    <text:number>7.</text:number>
                    <text:p text:style-name="al">computerberekeningen moeten minimaal voldoen aan het bovenstaande; verder</text:p>
                  </text:list-item>
                  <text:list-item text:style-override="id1-3-2-2-6-4-5-3-8">
                    <text:number>8.</text:number>
                    <text:p text:style-name="al">moeten in- en uitvoer duidelijk worden gepresenteerd;</text:p>
                  </text:list-item>
                  <text:list-item text:style-override="id1-3-2-2-6-4-5-3-9">
                    <text:number>9.</text:number>
                    <text:p text:style-name="al">EEM-berekeningen moeten voldoen aan de voorwaarden, zoals opgenomen in het document “Uitwerking indieningsvereisten EEM-berekeningen” (april 2011);</text:p>
                  </text:list-item>
                  <text:list-item text:style-override="id1-3-2-2-6-4-5-3-10">
                    <text:number>10.</text:number>
                    <text:p text:style-name="al">de constructieve berekeningen moeten een volledige verantwoording geven van de te maken constructies.</text:p>
                  </text:list-item>
                </text:list>
              </text:list-item>
              <text:list-item text:style-override="id1-3-2-2-6-4-6">
                <text:number>f.</text:number>
                <text:p text:style-name="al">In geval van complexe bouwsels een verantwoording van de brandveiligheidsaspecten van constructieve onderdelen, conform het besluit bgbop en de richtlijn CoBc;</text:p>
              </text:list-item>
              <text:list-item text:style-override="id1-3-2-2-6-4-7">
                <text:number>g.</text:number>
                <text:p text:style-name="al">Routekaart ingeval van wedstrijden en/of optochten met daarop aangegeven de tijdstippen waarop de deelnemers bepaalde punten op de route passeren; </text:p>
              </text:list-item>
              <text:list-item text:style-override="id1-3-2-2-6-4-8">
                <text:number>h.</text:number>
                <text:p text:style-name="al">een Veiligheidsplan evenementen waarin de risico’s en maatregelen zijn beschreven; </text:p>
              </text:list-item>
              <text:list-item text:style-override="id1-3-2-2-6-4-9">
                <text:number>i.</text:number>
                <text:p text:style-name="al">Bij afwijken van regels uit het besluit bgbop: beschrijving van welk onderdeel afgeweken wordt en hoe de veiligheid op gelijkwaardige wijze blijft gewaarborgd; </text:p>
              </text:list-item>
              <text:list-item text:style-override="id1-3-2-2-6-4-10">
                <text:number>j.</text:number>
                <text:p text:style-name="al">Verkeersplan: uitwerken van de impact van het evenement op de verkeersveiligheid en verkeersdoorstroming zoals weergegeven in bijlage 3; </text:p>
              </text:list-item>
              <text:list-item text:style-override="id1-3-2-2-6-4-11">
                <text:number>k.</text:number>
                <text:p text:style-name="al">Afspraken met vervoersmaatschappij wanneer het evenement impact heeft op de dienstregeling. </text:p>
              </text:list-item>
            </text:list>
          </text:section>
          <text:section text:name="artikel_id1-3-2-2-7" text:style-name="artikel">
            <text:p text:style-name="artikel_kop_titel"><text:span text:style-name="artikel_kop_label">Artikel</text:span> <text:span text:style-name="artikel_kop_nr">7</text:span> Beperkingen ten aanzien van evenementen</text:p>
            <text:list text:style-name="id1-3-2-2-7-2">
              <text:list-item text:style-override="id1-3-2-2-7-2">
                <text:number>a.</text:number>
                <text:p text:style-name="al">Er zijn geen evenementen toegestaan tijdens de Dodenherdenking op 4 mei tussen 19.00 uur en 21.00 uur m.u.v. herdenkingsdiensten;</text:p>
              </text:list-item>
              <text:list-item text:style-override="id1-3-2-2-7-3">
                <text:number>b.</text:number>
                <text:p text:style-name="al">Tijdens de warenmarkt op woensdag en zaterdag zijn op het marktplein en in de aanloopstraten geen evenementen toegestaan, nadat overleg is gevoerd met de marktbond i.vm. het verplaatsen van de warenmarkt; </text:p>
              </text:list-item>
              <text:list-item text:style-override="id1-3-2-2-7-4">
                <text:number>c.</text:number>
                <text:p text:style-name="al">Het is verboden om bouwsels te verankeren in de grond door gebruik van bijvoorbeeld grondankers.</text:p>
              </text:list-item>
            </text:list>
          </text:section>
          <text:section text:name="artikel_id1-3-2-2-8" text:style-name="artikel">
            <text:p text:style-name="artikel_kop_titel"><text:span text:style-name="artikel_kop_label">Artikel</text:span> <text:span text:style-name="artikel_kop_nr">8</text:span> Evenementencriteria Brinkplein</text:p>
            <text:p text:style-name="al">Indien men voornemens is om een evenement (deel van een evenement) op het dek van de parkeergarage onder het Brinkplein te organiseren, dient er door de aanvrager een rekentechnische onderbouwing ingediend te worden waarmee wordt aangegeven dat de optredende belastingen ten gevolge van het evenement lager zijn dan de toelaatbare belasting (max. 10 kN/m²). Tenzij evident is dat een berekening niet noodzakelijk is. </text:p>
          </text:section>
          <text:section text:name="artikel_id1-3-2-2-9" text:style-name="artikel">
            <text:p text:style-name="artikel_kop_titel"><text:span text:style-name="artikel_kop_label">Artikel</text:span> <text:span text:style-name="artikel_kop_nr">9</text:span> Constructief toetsingskader </text:p>
            <text:p text:style-name="al">Voor de constructieve veiligheid van bouwsels geldt de richtlijn CoBc. </text:p>
          </text:section>
          <text:section text:name="artikel_id1-3-2-2-10" text:style-name="artikel">
            <text:p text:style-name="artikel_kop_titel"><text:span text:style-name="artikel_kop_label">Artikel</text:span> <text:span text:style-name="artikel_kop_nr">10</text:span> Toetsingskader zorgverlening</text:p>
            <text:p text:style-name="al">Voor de zorgverlening tijdens evenementen geldt de Veldnorm Evenementenzorg (VNEZ). </text:p>
          </text:section>
          <text:section text:name="artikel_id1-3-2-2-11" text:style-name="artikel">
            <text:p text:style-name="artikel_kop_titel"><text:span text:style-name="artikel_kop_label">Artikel</text:span> <text:span text:style-name="artikel_kop_nr">11</text:span> Evenementenkalender</text:p>
            <text:p text:style-name="al">In de APV is in artikel 2:25C opgenomen dat jaarlijks een evenementenkalender wordt vastgesteld waar organisatoren van tevoren evenementen voor kunnen aanmelden. De aanmeldingen worden beoordeeld op basis van het afwegingskader zoals opgenomen in bijlage 4. Na vaststelling is voor de evenementen op de kalender de openbare ruimte gereserveerd op de datum en locatie die staat vermeld in de evenementenkalender een evenement te organiseren. De definitieve toestemming wordt geregeld door het verlenen van een evenementenvergunning. </text:p>
          </text:section>
          <text:section text:name="artikel_id1-3-2-2-12" text:style-name="artikel">
            <text:p text:style-name="artikel_kop_titel"><text:span text:style-name="artikel_kop_label">Artikel</text:span> <text:span text:style-name="artikel_kop_nr">12</text:span> Art. 35 ontheffing tijdens evenementen</text:p>
            <text:p text:style-name="al">Tijdens binnenstad brede evenementen worden op het evenemententerrein artikel 35 ontheffingen van de Alcoholwet enkel verleend aan de houder van de evenementenvergunning of met toestemming van de houder van de evenementenvergunning. </text:p>
          </text:section>
          <text:section text:name="artikel_id1-3-2-2-13" text:style-name="artikel">
            <text:p text:style-name="artikel_kop_titel"><text:span text:style-name="artikel_kop_label">Artikel</text:span> <text:span text:style-name="artikel_kop_nr">13</text:span> Gebruik van glas</text:p>
            <text:p text:style-name="al">Tenzij de burgemeester in de evenementenvergunning expliciet het gebruik van glas toestaat, is het gebruik van glas voor het schenken en consumeren van drinken tijdens evenementen op het evenemententerrein niet toegestaan. </text:p>
          </text:section>
          <text:section text:name="artikel_id1-3-2-2-14" text:style-name="artikel">
            <text:p text:style-name="artikel_kop_titel"><text:span text:style-name="artikel_kop_label">Artikel</text:span> <text:span text:style-name="artikel_kop_nr">14</text:span> Confetti en (wens)ballonen verbod </text:p>
            <text:p text:style-name="al">Tijdens evenementen is, met het oog op natuur en milieu, het gebruik van confetti en (wens)ballonen verboden. </text:p>
          </text:section>
          <text:section text:name="artikel_id1-3-2-2-15" text:style-name="artikel">
            <text:p text:style-name="artikel_kop_titel"><text:span text:style-name="artikel_kop_label">Artikel</text:span> <text:span text:style-name="artikel_kop_nr">15</text:span> Citeertitel</text:p>
            <text:p text:style-name="al">Dit toetsingskader wordt aangehaald als “Toetsingskader Evenementenvergunningen Hengelo”. </text:p>
            <text:p text:style-name="al">De Beleidsregels Evenementen Hengelo 2019, zoals vastgesteld bij besluit van 17 december 2019, worden ingetrokken op het moment dat het Toetsingskader Evenementenvergunningen Hengelo in werking treedt.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Risicoscan</text:p>
          <text:p text:style-name="al"/>
          <text:p text:style-name="al">Tel onderstaande punten bij elkaar op:</text:p>
          <text:list text:style-name="id1-3-2-4-4">
            <text:list-item text:style-override="id1-3-2-4-4-1">
              <text:number>•</text:number>
              <text:p text:style-name="al">A-categorie evenement: minder dan 20 punten</text:p>
            </text:list-item>
            <text:list-item text:style-override="id1-3-2-4-4-2">
              <text:number>•</text:number>
              <text:p text:style-name="al">B-categorie evenement: tussen de 20 en 29 punten</text:p>
            </text:list-item>
            <text:list-item text:style-override="id1-3-2-4-4-3">
              <text:number>•</text:number>
              <text:p text:style-name="al">C-categorie evenement: 30 punten of meer</text:p>
            </text:list-item>
          </text:list>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Publieksprofiel</text:span>
                  </text:p>
                </table:table-cell>
              </table:table-row>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0 – 12 jaar (zonder aanwezigheid oud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 – 12 jaar (met aanwezigheid oud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 – 17 jaa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 – 30 jaa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 – 64 jaa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65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leeftijd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Gebruik alcohol/drugs</text:span>
                  </text:p>
                </table:table-cell>
                <table:table-cell table:style-name="cell_frame_all" table:number-rows-spanned="1" table:number-columns-spanned="1">
                  <text:p text:style-name="table_al">Alcoho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cohol en drug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Aanwezigheid publiek</text:span>
                  </text:p>
                </table:table-cell>
                <table:table-cell table:style-name="cell_frame_all" table:number-rows-spanned="1" table:number-columns-spanned="1">
                  <text:p text:style-name="table_al">Als toeschouw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toeschouwer en deelnem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Aantal bezoekers &amp; deelnemers gelijktijdig aanwezig</text:span>
                  </text:p>
                </table:table-cell>
                <table:table-cell table:style-name="cell_frame_all" table:number-rows-spanned="1" table:number-columns-spanned="1">
                  <text:p text:style-name="table_al">0 – 5.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 – 10.0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1 – 15.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001 – 20.00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01 – 30.0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001 – 50.0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50.0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Aanwezigheid specifieke groepen</text:span>
                  </text:p>
                </table:table-cell>
                <table:table-cell table:style-name="cell_frame_all" table:number-rows-spanned="1" table:number-columns-spanned="1">
                  <text:p text:style-name="table_al">Minder zelfredzamen (bijv. minder valid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litiek sensitieve personen (bijv. Geert Wild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welds sensitieve groepen (bijv. hooligans, OM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den Koninklijk Huis (Z.K.H./H.K.H.)</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Ruimtelijk profiel</text:span>
                  </text:p>
                </table:table-cell>
              </table:table-row>
              <table:table-row table:style-name="row">
                <table:table-cell table:style-name="cell_frame_all" table:number-rows-spanned="1" table:number-columns-spanned="1">
                  <text:p text:style-name="table_al">
                    <text:span text:style-name="nadrukvet">Evenementlocatie(s)</text:span>
                  </text:p>
                </table:table-cell>
                <table:table-cell table:style-name="cell_frame_all" table:number-rows-spanned="1" table:number-columns-spanned="1">
                  <text:p text:style-name="table_al">1 locat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ute (looproute/fietsrou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of meer locati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Verblijfplaats publiek</text:span>
                  </text:p>
                </table:table-cell>
                <table:table-cell table:style-name="cell_frame_all" table:number-rows-spanned="1" table:number-columns-spanned="1">
                  <text:p text:style-name="table_al">Binnenloca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locat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 en buitenlocati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locatie met ten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elijk onderkomen (tent etc.)</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locatie met aanwezigheid ten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Toegankelijkheid van aan- en afvoerwegen voor hulpverleningsdiensten</text:span>
                  </text:p>
                </table:table-cell>
                <table:table-cell table:style-name="cell_frame_all" table:number-rows-spanned="1" table:number-columns-spanned="1">
                  <text:p text:style-name="table_al">Goed (3 of meer beschikbare we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ig (2 beschikbare we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 (1 weg, afsluiting hoofdwe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Type ondergrond</text:span>
                  </text:p>
                </table:table-cell>
                <table:table-cell table:style-name="cell_frame_all" table:number-rows-spanned="1" table:number-columns-spanned="1">
                  <text:p text:style-name="table_al">Harde ondergrond: steen, asfalt et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chte ondergrond: zand, grasland etc.</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Gemeentegrens overschrijdend</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Is het evenement van invloed op de bereikbaarheid van de omgeving</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Activiteitenprofiel</text:span>
                  </text:p>
                </table:table-cell>
              </table:table-row>
              <table:table-row table:style-name="row">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Muziek evenement, popconcer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ziek evenement, house/danc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ziek evenement, “piratenfestij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ziek evenement, overi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wedstrij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elma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u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kt/brader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renmarkt/-sh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toch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iegshows (conform wet Luchtvaar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to- en motorsportevenemen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rmi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ksfeest (met meerdere vergunn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tfees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Weekdag evenement</text:span>
                  </text:p>
                </table:table-cell>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dag t/m zondag (incl. feestda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Bij daglich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s bij daglicht, deels in het donk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Duur evenement</text:span>
                  </text:p>
                </table:table-cell>
                <table:table-cell table:style-name="cell_frame_all" table:number-rows-spanned="1" table:number-columns-spanned="1">
                  <text:p text:style-name="table_al">&lt;5 uur, overda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t;5 uur, avond/nach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5 uur, overda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5 uur, avond/nach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Meerdere aaneengesloten dag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Gebruik vuurwerk/special effects</text:span>
                  </text:p>
                </table:table-cell>
                <table:table-cell table:style-name="cell_frame_all" table:number-rows-spanned="1" table:number-columns-spanned="1">
                  <text:p text:style-name="table_al">Vuurwer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cial effect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uurwerk + special effect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Aanvraagformulier</text:p>
          <text:p text:style-name="al">Het onderstaande aanvraagformulier kan digitaal ingevuld worden via de pagina over de evenementenvergunning op <text:a xlink:href="http://www.hengelo.nl/" xlink:type="simple"><text:span text:style-name="nadrukondlijn">www.hengelo.nl</text:span></text:a></text:p>
          <text:p text:style-name="al"/>
          <text:p text:style-name="al">
          <text:span text:style-name="nadrukondlijn">Stap 1 - Contactgegevens</text:span>
        </text:p>
          <text:p text:style-name="al">Voorletter(s):</text:p>
          <text:p text:style-name="al"/>
          <text:p text:style-name="al">Tussenvoegsel(s):</text:p>
          <text:p text:style-name="al"/>
          <text:p text:style-name="al">Achternaam:</text:p>
          <text:p text:style-name="al"/>
          <text:p text:style-name="al">Telefoonnummer:</text:p>
          <text:p text:style-name="al"/>
          <text:p text:style-name="al">E-mailadres:</text:p>
          <text:p text:style-name="al"/>
          <text:p text:style-name="al">Bent u gemachtigd om een evenementenvergunning aan te vragen: nee/ja</text:p>
          <text:p text:style-name="al"/>
          <text:p text:style-name="al">
          <text:span text:style-name="nadrukondlijn">Stap 2 - Gegevens evenement</text:span>
        </text:p>
          <text:p text:style-name="al">Locatie evenement:</text:p>
          <text:p text:style-name="al"/>
          <text:p text:style-name="al">Datum evenement:</text:p>
          <text:p text:style-name="al"/>
          <text:p text:style-name="al">Leeftijd:</text:p>
          <text:p text:style-name="al"/>
          <text:p text:style-name="al">Gebruik alcohol/drugs:</text:p>
          <text:p text:style-name="al"/>
          <text:p text:style-name="al">Aanwezigheid publiek: </text:p>
          <text:p text:style-name="al"/>
          <text:p text:style-name="al">Aantal bezoekers en deelnemers gelijktijdig aanwezig:</text:p>
          <text:p text:style-name="al"/>
          <text:p text:style-name="al">Aanwezigheid specifieke doelgroepen:</text:p>
          <text:p text:style-name="al"/>
          <text:p text:style-name="al">Verblijfplaats publiek:</text:p>
          <text:p text:style-name="al"/>
          <text:p text:style-name="al">Toegankelijkheid voor aan-en afvoerwegen hulpdiensten</text:p>
          <text:p text:style-name="al"/>
          <text:p text:style-name="al">Type ondergrond:</text:p>
          <text:p text:style-name="al"/>
          <text:p text:style-name="al">Gemeentegrens overschrijdend: nee/ja</text:p>
          <text:p text:style-name="al"/>
          <text:p text:style-name="al">Is het evenement van invloed op de bereikbaarheid van de omgeving: nee/ja</text:p>
          <text:p text:style-name="al"/>
          <text:p text:style-name="al">Soort evenement:</text:p>
          <text:p text:style-name="al"/>
          <text:p text:style-name="al">Weekdagevenement: maandag t/m donderdag of vrijdag t/m zondag (inclusief feestdagen)</text:p>
          <text:p text:style-name="al"/>
          <text:p text:style-name="al">Bij daglicht: ja/nee/deels bij daglicht, deels in het donker</text:p>
          <text:p text:style-name="al"/>
          <text:p text:style-name="al">Duur evenement: </text:p>
          <text:p text:style-name="al"/>
          <text:p text:style-name="al">Meerdere aaneengesloten dagen: nee/ja</text:p>
          <text:p text:style-name="al"/>
          <text:p text:style-name="al">Gebruik vuurwerk/special effects: </text:p>
          <text:p text:style-name="al"/>
          <text:p text:style-name="al">
          <text:span text:style-name="nadrukondlijn">Stap 3 - Constructieve- en brandveiligheid</text:span>
        </text:p>
          <text:p text:style-name="al">Plaatst u tijdens het evenement bouwsels groter dan 25m2 of hoger dan 1 meter: nee/ja</text:p>
          <text:p text:style-name="al"/>
          <text:p text:style-name="al">Gaat u een evenement organiseren in een bestaand bouwwerk: nee/ja</text:p>
          <text:p text:style-name="al"/>
          <text:p text:style-name="al">
          <text:span text:style-name="nadrukondlijn">Stap 4 - Verkeersveiligheid</text:span>
        </text:p>
          <text:p text:style-name="al">Worden er verkeersregelaars ingezet: nee/ja</text:p>
          <text:p text:style-name="al"/>
          <text:p text:style-name="al">Worden er straten/parkeerterreinen afgesloten: nee/ja</text:p>
          <text:p text:style-name="al"/>
          <text:p text:style-name="al">Biedt u parkeergelegenheid: nee/ja</text:p>
          <text:p text:style-name="al"/>
          <text:p text:style-name="al">
          <text:span text:style-name="nadrukondlijn">Stap 5 - Ontheffingen</text:span>
        </text:p>
          <text:p text:style-name="al">
          <text:span text:style-name="nadrukvet">Gaat u tijdens het evenement tegen betaling alcoholhoudende drank schenken buiten een horeca inrichting met een alcoholwetvergunning? Dan hebt u hiervoor een zogenaamde artikel 35 Alcoholwet ontheffing nodig. </text:span>
        </text:p>
          <text:p text:style-name="al">Wilt u een artikel 35 ontheffing aanvragen: nee/ja</text:p>
          <text:p text:style-name="al"/>
          <text:p text:style-name="al">
          <text:span text:style-name="nadrukvet">U hebt een vergunning nodig als het gaat om een gewoon kampeerterrein of een natuurkampeerterrein. Een kampeerterrein is een terrein dat bestemd is voor het plaatsen van kampeermiddelen (zoals een tent of caravan) voor recreatief nachtverblijf.</text:span>
        </text:p>
          <text:p text:style-name="al">Wilt u een kampeerontheffing aanvragen: nee/ja</text:p>
          <text:p text:style-name="al"/>
          <text:p text:style-name="al">
          <text:span text:style-name="nadrukvet">In het Omgevingsplan van de gemeente Hengelo staan geluidregels waaraan een evenement moet voldoen. </text:span>
        </text:p>
          <text:p text:style-name="al">Wilt u tijdens het evenement versterkte muziek ten gehore brengen: nee/ja</text:p>
          <text:p text:style-name="al"/>
          <text:p text:style-name="al">Vindt het evenement plaats binnen een horecaverblijf (incl. terras): nee/ja</text:p>
          <text:p text:style-name="al"/>
          <text:p text:style-name="al">
          <text:span text:style-name="nadrukvet">Het is verboden om op zondag gerucht (muziek en geluid) voort te brengen en voor 13:00 uur openbare vermakelijkheden (evenementen) te houden. De burgemeester kan van deze verboden een ontheffing verlenen. Wanneer een van de onderstaande vragen met “Ja” wordt beantwoord dan wordt deze aanvraag aangemerkt als een verzoek om ontheffing te verlenen van de Zondagswet. </text:span>
        </text:p>
          <text:p text:style-name="al">Vind het evenement plaats op een zondag: nee/ja</text:p>
          <text:p text:style-name="al"/>
          <text:p text:style-name="al">Vind het evenement plaats voor 13:00 uur: nee/ja</text:p>
          <text:p text:style-name="al"/>
          <text:p text:style-name="al">
          <text:span text:style-name="nadrukondlijn">Stap 6 – Akkoord</text:span>
        </text:p>
          <text:p text:style-name="al">Datum:</text:p>
          <text:p text:style-name="al"/>
          <text:p text:style-name="al">Gaat u akkoord met de ingevulde gegevens: [ ]</text:p>
          <text:p text:style-name="al"/>
        </text:section>
        <text:section text:name="bijlage_id1-3-2-6" text:style-name="bijlage">
          <text:p text:style-name="bijlage_top"/>
          <text:p text:style-name="hoofdstuk_kop"><text:span text:style-name="label">Bijlage</text:span> <text:span text:style-name="nr">3</text:span> – Verkeersplan</text:p>
          <text:list text:style-name="id1-3-2-6-2">
            <text:list-item text:style-override="id1-3-2-6-2-1">
              <text:number>1.</text:number>
              <text:p text:style-name="al">Verkeersmaatregelen : gaat u tijdens uw evenement wegen afsluiten, Verkeersregelaars plaatsen of heeft uw evenement een hoog bezoekersaantal? Dan zult u een verkeersplan en verkeerstekening bij moeten sluiten. Hieronder is onder het kopje verkeersplan en verkeerstekening vermeld wat er in deze documenten moet staan.</text:p>
            </text:list-item>
            <text:list-item text:style-override="id1-3-2-6-2-2">
              <text:number>2.</text:number>
              <text:p text:style-name="al">Routekaart : gaat u een evenement organiseren waarbij de deelnemers een route over de weg moeten volgen? Dan moet u een routekaart bij sluiten met daarop aangegeven de tijdstippen waarop de deelnemers bepaalde punten op de route passeren.</text:p>
            </text:list-item>
          </text:list>
          <text:p text:style-name="al">
          <text:span text:style-name="nadrukondlijn">Verkeersplan en verkeerstekening</text:span>
        </text:p>
          <text:p text:style-name="al">Evenementen kunnen door hun omvang en inhoud veel invloed hebben op het verkeer. Daarom moet bij evenementen een verkeersplan worden opgesteld, met daarbij ook een verkeerstekening. Dit heeft tot doel om de bezoekers/deelnemersstromen te regelen en de overlast voor bedrijven, bewoners en de overige weggebruikers zo veel mogelijk te beperken.</text:p>
          <text:p text:style-name="al">De volgende onderdelen moeten worden ingeleverd bij het afsluiten van wegen en parkeervoorzieningen i.v.m. een evenement:</text:p>
          <text:list text:style-name="id1-3-2-6-6">
            <text:list-item text:style-override="id1-3-2-6-6-1">
              <text:number>A.</text:number>
              <text:p text:style-name="al">Verkeersplan</text:p>
            </text:list-item>
            <text:list-item text:style-override="id1-3-2-6-6-2">
              <text:number>B.</text:number>
              <text:p text:style-name="al">Verkeerstekening</text:p>
            </text:list-item>
          </text:list>
          <text:p text:style-name="al"/>
          <text:p text:style-name="al">Ad A. in het verkeersplan dienen de volgende aspecten te worden uitgewerkt/beschreven:</text:p>
          <text:list text:style-name="id1-3-2-6-9">
            <text:list-item text:style-override="id1-3-2-6-9-1">
              <text:number>1.</text:number>
              <text:p text:style-name="al">
              <text:span text:style-name="nadrukondlijn">Bezoekers/deelnemers evenement</text:span>
            </text:p>
              <text:list text:style-name="id1-3-2-6-9-1-3">
                <text:list-item text:style-override="id1-3-2-6-9-1-3-1">
                  <text:number>-</text:number>
                  <text:p text:style-name="al">Geef aan op welke wijze bezoekers/deelnemers naar het evenement komen (auto, fiets, openbaar vervoer, te voet). Maak hiervan ook een verdeling in percentages;</text:p>
                </text:list-item>
                <text:list-item text:style-override="id1-3-2-6-9-1-3-2">
                  <text:number>-</text:number>
                  <text:p text:style-name="al">Geef aan of het gebruik van bepaalde vervoersmiddelen wordt gestimuleerd en op welke wijze;</text:p>
                </text:list-item>
                <text:list-item text:style-override="id1-3-2-6-9-1-3-3">
                  <text:number>-</text:number>
                  <text:p text:style-name="al">Geef de aan- en afvoerroutes aan voor bezoekers/deelnemers/organisatie (bevoorrading). Wenselijk is om voertuigen van fietsers en voetgangers te scheiden zodat menging van deze verkeersstromen voorkomen wordt.</text:p>
                </text:list-item>
              </text:list>
            </text:list-item>
            <text:list-item text:style-override="id1-3-2-6-9-2">
              <text:number>2.</text:number>
              <text:p text:style-name="al">
              <text:span text:style-name="nadrukondlijn">Afsluitingen en omleiding</text:span>
            </text:p>
              <text:list text:style-name="id1-3-2-6-9-2-3">
                <text:list-item text:style-override="id1-3-2-6-9-2-3-1">
                  <text:number>-</text:number>
                  <text:p text:style-name="al">Geef aan of er gebruik gemaakt gaat worden van de rijbaan en/of parkeerruimte;</text:p>
                  <text:p text:style-name="al"/>
                </text:list-item>
                <text:list-item text:style-override="id1-3-2-6-9-2-3-2">
                  <text:number>-</text:number>
                  <text:p text:style-name="al">Geef aan welke weg(en) en/of parkeerruimte moeten worden afgesloten voor verkeer en op welke data en tijdstippen (houd rekening met op- en afbouwen);</text:p>
                </text:list-item>
                <text:list-item text:style-override="id1-3-2-6-9-2-3-3">
                  <text:number>-</text:number>
                  <text:p text:style-name="al">Geef aan hoe de omleidingsroute voor het (doorgaand) verkeer loopt (indien wegen worden afgesloten).</text:p>
                </text:list-item>
              </text:list>
            </text:list-item>
            <text:list-item text:style-override="id1-3-2-6-9-3">
              <text:number>3.</text:number>
              <text:p text:style-name="al">
              <text:span text:style-name="nadrukondlijn">Overige verkeersmaatregelen</text:span>
            </text:p>
              <text:list text:style-name="id1-3-2-6-9-3-3">
                <text:list-item text:style-override="id1-3-2-6-9-3-3-1">
                  <text:number>-</text:number>
                  <text:p text:style-name="al">Geef aan op welke wegen overige verkeersmaatregelen dienen te worden getroffen, denk aan:</text:p>
                  <text:list text:style-name="id1-3-2-6-9-3-3-1-3">
                    <text:list-item text:style-override="id1-3-2-6-9-3-3-1-3-1">
                      <text:number>•</text:number>
                      <text:p text:style-name="al">Parkeer- en stopverbod;</text:p>
                    </text:list-item>
                    <text:list-item text:style-override="id1-3-2-6-9-3-3-1-3-2">
                      <text:number>•</text:number>
                      <text:p text:style-name="al">Eénrichtingsverkeer;</text:p>
                    </text:list-item>
                    <text:list-item text:style-override="id1-3-2-6-9-3-3-1-3-3">
                      <text:number>•</text:number>
                      <text:p text:style-name="al">Snelheidsbeperking;</text:p>
                    </text:list-item>
                    <text:list-item text:style-override="id1-3-2-6-9-3-3-1-3-4">
                      <text:number>•</text:number>
                      <text:p text:style-name="al">Bewegwijzering. </text:p>
                    </text:list-item>
                  </text:list>
                </text:list-item>
                <text:list-item text:style-override="id1-3-2-6-9-3-3-2">
                  <text:number>-</text:number>
                  <text:p text:style-name="al">Geef aan of en op welke wegen de inzet van Verkeersregelaars noodzakelijk is (inclusief data en tijden). De organisatie dient zorg te dragen voor voldoende Verkeersregelaars. De politie bepaald uiteindelijk in overleg de plaatsen en het aantal Verkeersregelaars. Verkeersregelaars dienen, voordat zij kunnen worden aangesteld door de wegbeheerder, een instructie te volgen. De organisatie dient zorg te dragen dat hun Verkeersregelaars de instructie hebben gevolgd. De organisatie dient zorg te dragen dat de juiste wettelijk verplichte kleding voor Verkeersregelaars gedragen wordt. De organisatie dient alle Verkeersregelaars te verzekeren tegen risicoaansprakelijkheid. Meer informatie is te vinden op: <text:a xlink:href="https://www.verkeersregelaarsexamen.nl/" xlink:type="simple"><text:span text:style-name="nadrukondlijn">https://www.verkeersregelaarsexamen.nl</text:span></text:a></text:p>
                </text:list-item>
              </text:list>
            </text:list-item>
            <text:list-item text:style-override="id1-3-2-6-9-4">
              <text:number>4.</text:number>
              <text:p text:style-name="al">
              <text:span text:style-name="nadrukondlijn">Parkeren</text:span>
            </text:p>
              <text:list text:style-name="id1-3-2-6-9-4-3">
                <text:list-item text:style-override="id1-3-2-6-9-4-3-1">
                  <text:number>-</text:number>
                  <text:p text:style-name="al">Geef aan welke parkeergelegenheden voor auto’s beschikbaar zijn en hoeveel;</text:p>
                </text:list-item>
                <text:list-item text:style-override="id1-3-2-6-9-4-3-2">
                  <text:number>-</text:number>
                  <text:p text:style-name="al">Geef de locaties en aantallen aan van de fietsparkeergelegenheden.</text:p>
                </text:list-item>
              </text:list>
            </text:list-item>
            <text:list-item text:style-override="id1-3-2-6-9-5">
              <text:number>5.</text:number>
              <text:p text:style-name="al">
              <text:span text:style-name="nadrukondlijn">Calamiteitenroutes en bereikbaarheid hulpdiensten</text:span>
            </text:p>
              <text:list text:style-name="id1-3-2-6-9-5-3">
                <text:list-item text:style-override="id1-3-2-6-9-5-3-1">
                  <text:number>-</text:number>
                  <text:p text:style-name="al">Geef aan wat de calamiteitenroutes zijn van de brandweer, ambulance en politie.</text:p>
                  <text:p text:style-name="al">Gedurende uw evenement dient u bij straatafsluitingen steeds een vrije doorgang te garanderen, vrij van obstakels over een breedte van 3,5 meter</text:p>
                </text:list-item>
              </text:list>
            </text:list-item>
            <text:list-item text:style-override="id1-3-2-6-9-6">
              <text:number>6.</text:number>
              <text:p text:style-name="al">
              <text:span text:style-name="nadrukondlijn">Verkeersvoorlichting</text:span>
            </text:p>
              <text:list text:style-name="id1-3-2-6-9-6-3">
                <text:list-item text:style-override="id1-3-2-6-9-6-3-1">
                  <text:number>-</text:number>
                  <text:p text:style-name="al">Geef aan hoe deelnemers, bewoners/bedrijven en bezoekers voorgelicht worden over stremmingen, parkeerfaciliteiten en andere verkeersmaatregelen (bijvoorbeeld met vooraankondigingsborden);</text:p>
                </text:list-item>
                <text:list-item text:style-override="id1-3-2-6-9-6-3-2">
                  <text:number>-</text:number>
                  <text:p text:style-name="al">Geef aan welke informatie wordt gecommuniceerd en van welke communicatiemiddelen gebruik wordt gemaakt.</text:p>
                </text:list-item>
              </text:list>
            </text:list-item>
            <text:list-item text:style-override="id1-3-2-6-9-7">
              <text:number>7.</text:number>
              <text:p text:style-name="al">
              <text:span text:style-name="nadrukondlijn">Plaatsen/verwijderen borden</text:span>
            </text:p>
              <text:list text:style-name="id1-3-2-6-9-7-3">
                <text:list-item text:style-override="id1-3-2-6-9-7-3-1">
                  <text:number>1.</text:number>
                  <text:p text:style-name="al">Wanneer worden de borden geplaatst en verwijderd?</text:p>
                </text:list-item>
                <text:list-item text:style-override="id1-3-2-6-9-7-3-2">
                  <text:number>2.</text:number>
                  <text:p text:style-name="al">Wie gaat de borden plaatsen?</text:p>
                </text:list-item>
                <text:list-item text:style-override="id1-3-2-6-9-7-3-3">
                  <text:number>3.</text:number>
                  <text:p text:style-name="al">Worden er ook borden geplaatst langs een provinciale weg of Rijksweg? Wanneer dit het geval is, is er ontheffing aangevraagd bij de provincie en/of Rijkswaterstaat?</text:p>
                </text:list-item>
                <text:list-item text:style-override="id1-3-2-6-9-7-3-4">
                  <text:number>4.</text:number>
                  <text:p text:style-name="al">Zijn er ook afzettingen van provinciale wegen of Rijkswegen nodig? Heeft de provincie/Rijkswaterstaat toestemming verleend? Voor diverse verkeersborden en afsluitingen moeten verkeersbesluiten genomen worden, dus de verkeersplannen dienen op tijd ingeleverd te worden om aan de termijnen te voldoen.</text:p>
                </text:list-item>
              </text:list>
            </text:list-item>
          </text:list>
          <text:p text:style-name="al"/>
        </text:section>
        <text:section text:name="bijlage_id1-3-2-7" text:style-name="bijlage">
          <text:p text:style-name="bijlage_top"/>
          <text:p text:style-name="hoofdstuk_kop"><text:span text:style-name="label">Bijlage</text:span> <text:span text:style-name="nr">4</text:span> – Afwegingskader evenementen </text:p>
          <text:p text:style-name="al">
          <text:span text:style-name="nadrukcur">Artikel 2:25C Evenementenkalender:</text:span>
        </text:p>
          <text:list text:style-name="id1-3-2-7-3">
            <text:list-item text:style-override="id1-3-2-7-3-1">
              <text:number>1.</text:number>
              <text:p text:style-name="al">
              <text:span text:style-name="nadrukcur">De burgemeester stelt jaarlijks vóór 1 december een evenementenkalender vast voor het volgende kalenderjaar.</text:span>
            </text:p>
            </text:list-item>
            <text:list-item text:style-override="id1-3-2-7-3-2">
              <text:number>2.</text:number>
              <text:p text:style-name="al">
              <text:span text:style-name="nadrukcur">Degene die voornemens is een evenement te organiseren kan de burgemeester jaarlijks vóór 1 november verzoeken een evenement te plaatsen op de evenementenkalender van het volgende jaar. Een dergelijk verzoek is geen aanvraag om vergunning als bedoeld in deze verordening.</text:span>
            </text:p>
            </text:list-item>
          </text:list>
          <text:p text:style-name="al"/>
          <text:p text:style-name="al">Toelichting:</text:p>
          <text:p text:style-name="al">De Evenementenkalender draagt bij aan een goede programmering van verschillende evenementen (zowel “binnen” als “buiten” evenementen). Deze programmering is om een aantal redenen van essentieel belang: het voorkomen van wildgroei van evenementen in kwantitatieve zin, het waarborgen van een goede kwaliteit en het spreiden van evenementen over het gehele jaar (of voor buitenevenementen “het seizoen” dat over het algemeen loopt van april tot en met oktober). Wanneer een organisator tijdig zijn voornemens voor het houden van een evenement in het komende jaar bekend maakt, dan kan zijn plan bij de vaststelling van de evenementenkalender meegewogen worden. Dat een evenement vermeld wordt op de kalender is geen definitieve toestemming. Het betekent alleen dat er geen andere (grote) evenementen gepland zijn in die periode en op die locatie. Ook voor evenementen die op de evenementenkalender staan, geldt dat twaalf weken voor aanvang van het evenement een vergunning aangevraagd moet worden bij de gemeente.</text:p>
          <text:p text:style-name="al"/>
          <text:p text:style-name="al">
          <text:span text:style-name="nadrukondlijn">Samenloop evenementen</text:span>
        </text:p>
          <text:p text:style-name="al">Als bij het opstellen van de evenementenkalender blijkt dat verschillende evenementen op dezelfde datum of locatie gepland zijn, dan krijgt slechts één van de evenementen een vergunning. Welke? Eerst brengen we de organisatoren met elkaar in contact om de plannen onderling af te stemmen of een vorm van samenwerking te vinden. Lukt dat niet, dan maakt de gemeente een keuze op basis van de onderstaande kaders.</text:p>
          <text:p text:style-name="al"/>
          <text:p text:style-name="al">
          <text:span text:style-name="nadrukondlijn">Te veel evenementen</text:span>
        </text:p>
          <text:p text:style-name="al">Daarnaast is het aantal toegestane evenementen per locatie per jaar op sommige plekken beperkt. Dit geldt zeker voor het PB Plantsoen. Zijn meer evenementen gemeld dan zijn toegestaan op een locatie? Eerst brengen we de organisatoren met elkaar in contact om de plannen onderling af te stemmen of een vorm van samenwerking te vinden. Lukt dat niet, dan maakt de gemeente een keuze op basis van de onderstaande kaders.</text:p>
          <text:p text:style-name="al"/>
          <text:p text:style-name="al">
          <text:span text:style-name="nadrukcur">Bijdrage evenement </text:span>
        </text:p>
          <text:p text:style-name="al">We baseren ons op onze visie en de vraag wat een evenement bijdraagt aan het realiseren van de doelstellingen van de omgevingsvisie(s). Dit doen we in samenspraak met Hengelo Promotie.</text:p>
          <text:p text:style-name="al"/>
          <text:p text:style-name="al">
          <text:span text:style-name="nadrukcur">Collectief gaat voor individueel</text:span>
        </text:p>
          <text:p text:style-name="al">Een evenement aangevraagd door en voor meerdere deelnemers gaat voor een aanvraag gedaan door een individu.</text:p>
          <text:p text:style-name="al"/>
          <text:p text:style-name="al">
          <text:span text:style-name="nadrukcur">Ervaringen uit het verleden</text:span>
        </text:p>
          <text:p text:style-name="al">Het gaat hier om ervaringen met door de aanvragers georganiseerde evenementen. Hoe is in het verleden het traject van vergunningverlening verlopen, hoe zijn de evenementen verlopen, hoe zijn de evenementen geëvalueerd, zijn er – en zo ja hoeveel – overtredingen geconstateerd, zijn klachten uit de omgeving ontvangen, etc. Het betreft hier ervaringen tot een periode van maximaal 3 jaar.</text:p>
          <text:p text:style-name="al"/>
          <text:p text:style-name="al">
          <text:span text:style-name="nadrukcur">Vaststelling evenementenkalender</text:span>
        </text:p>
          <text:p text:style-name="al">Begin november worden de binnengekomen meldingen beoordeeld en op de kalender geplaatst. Wanneer sprake is van een samenloop van evenementen en/of teveel evenement op een locatie dan wordt, wanneer onderling overleg geen oplossing biedt, op basis van de criteria: bijdrage evenement, collectief voor individueel en ervaringen uit het verleden beoordeeld welk evenement op de evenementenkalender wordt geplaatst. Dit doen we samen met Hengelo Promotie. De vastgestelde evenementenkalender wordt gepubliceerd op <text:a xlink:href="http://www.hengelo.nl/" xlink:type="simple"><text:span text:style-name="nadrukondlijn">www.hengelo.nl</text:span></text:a> en via Hengelo Promotie bekend gemaakt. Met organisatoren wiens evenement geen plek krijgt op de evenementenkalender wordt hierover contact opgeno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50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Openbare orde en veiligheid | Organisatie en beleid</meta:user-defined>
    <meta:user-defined meta:name="DC.source">titel 4.3 van de Algemene wet bestuursrecht]|[1.0:c:BWBR0005537&amp;titeldeel=4.3&amp;g=2024-05-01</meta:user-defined>
    <meta:user-defined meta:name="DC.source">artikel 35 van de Alcoholwet]|[1.0:c:BWBR0002458&amp;artikel=35&amp;g=2024-04-01</meta:user-defined>
    <meta:user-defined meta:name="DC.source">Algemene plaatselijke verordening 2019 geconsolideerde versie na 4e wijziging]|[https://lokaleregelgeving.overheid.nl/CVDR665446/5</meta:user-defined>
    <meta:user-defined meta:name="DCTERMS.alternative">Toetsingskader Evenementenvergunningen Hengelo</meta:user-defined>
    <dc:language>nl</dc:language>
    <meta:user-defined meta:name="OVERHEIDop.locatietype/OVERHEIDop.gebiedsmarkering">Gemeente</meta:user-defined>
    <meta:user-defined meta:name="DC.title">Toetsingskader Evenementenvergunningen Hengelo</meta:user-defined>
    <meta:user-defined meta:name="DCTERMS.W3CDTF/DCTERMS.available">2024-07-24</meta:user-defined>
    <meta:user-defined meta:name="DCTERMS.W3CDTF/OVERHEIDop.jaargang">2024</meta:user-defined>
    <meta:user-defined meta:name="OVERHEIDop.publicationIssue">325049</meta:user-defined>
    <meta:user-defined meta:name="OVERHEIDop.betreftRegeling">CVDR723170_1</meta:user-defined>
    <meta:user-defined meta:name="xs:date/OVERHEIDop.startdatum">2024-07-25</meta:user-defined>
    <meta:user-defined meta:name="OVERHEIDop.GmbID/DC.identifier">gmb-2024-325049</meta:user-defined>
    <meta:user-defined meta:name="OVERHEIDop.versieInformatie"/>
  </office:meta>
</office:document-meta>
</file>