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iepenbrockstraat ong.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juli 2024 een aanvraag met zaaknummer<text:span text:style-name="nadrukvet"> Z2024-00001526 </text:span>hebben ontvangen voor het plaatsen van 23 tijdelijke woningen (vier woningblokken) op de locatie <text:span text:style-name="nadrukvet">Diepenbrockstraat ong.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drs. F.O. (Frank) van Hulle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504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4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4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26</meta:user-defined>
    <meta:user-defined meta:name="DCTERMS.abstract">Ingekomen aanvraag - Diepenbrockstraat ong. In Terneuzen</meta:user-defined>
    <dc:language>nl</dc:language>
    <meta:user-defined meta:name="OVERHEIDop.locatietype/OVERHEIDop.gebiedsmarkering">Vlak</meta:user-defined>
    <meta:user-defined meta:name="DC.title">Ingekomen aanvraag - Diepenbrockstraat ong. In Terneuz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045</meta:user-defined>
    <meta:user-defined meta:name="OVERHEIDop.GmbID/DC.identifier">gmb-2024-325045</meta:user-defined>
    <meta:user-defined meta:name="OVERHEIDop.versieInformatie"/>
  </office:meta>
</office:document-meta>
</file>