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 voor het realiseren van een gesloten bodemenergiesysteem aan De Berg-Zuid/De Berg-Noord/Bosgebied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, De Berg-Zuid/De Berg-Noord/Bosgebied</text:span>
          </text:p>
            <text:p text:style-name="common-al"> Wet milieubeheer, Melding Besluit lozen buiten inrichtingen,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Juliana van Stolberglaan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(i4)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Z/24/1121573</text:p>
                  </table:table-cell>
                </table:table-row>
              </table:table>
              <text:p text:style-name="table_bottom"/>
            </text:section>
            <text:p text:style-name="last-al">Stadsberichten, 24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0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Z/24/1121573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De Berg-Zuid/De Berg-Noord/Bosgebied te Amersf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42</meta:user-defined>
    <meta:user-defined meta:name="OVERHEIDop.GmbID/DC.identifier">gmb-2024-325042</meta:user-defined>
    <meta:user-defined meta:name="OVERHEIDop.versieInformatie"/>
  </office:meta>
</office:document-meta>
</file>