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berdingk Thijmstraat 5 2032XH Haarlem, 0392-2024-0050862, het plaatsen van een dakopbouw op de eerste verdieping, verzonden 2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0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0862</meta:user-defined>
    <meta:user-defined meta:name="DCTERMS.abstract">het plaatsen van een dakopbouw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Alberdingk Thijmstraat 5 2032XH Haarlem, 0392-2024-0050862, het plaatsen van een dakopbouw op de eerste verdieping, verzonden 22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40</meta:user-defined>
    <meta:user-defined meta:name="OVERHEIDop.GmbID/DC.identifier">gmb-2024-325040</meta:user-defined>
    <meta:user-defined meta:name="OVERHEIDop.versieInformatie"/>
  </office:meta>
</office:document-meta>
</file>