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Kredietbank Nederland gemeente Scherpenzeel</text:p>
      <text:section text:name="regeling_id1-3-2" text:style-name="regeling">
        <text:section text:name="aanhef_id1-3-2-1" text:style-name="aanhef">
          <text:section text:name="preambule_id1-3-2-1-1" text:style-name="preambule">
            <text:p text:style-name="al">Het College van burgemeester en wethouders van de gemeente Scherpenzeel,</text:p>
            <text:p text:style-name="al"/>
            <text:p text:style-name="al">Gelet op,</text:p>
            <text:p text:style-name="al"/>
            <text:list text:style-name="id1-3-2-1-1-5">
              <text:list-item text:style-override="id1-3-2-1-1-5-1">
                <text:number>-</text:number>
                <text:p text:style-name="al">de Algemene wet bestuursrecht in bijzonder afdeling 10.1.1 (artikel 10:4 Awb mandatering aan een niet-ondergeschikte);</text:p>
              </text:list-item>
              <text:list-item text:style-override="id1-3-2-1-1-5-2">
                <text:number>-</text:number>
                <text:p text:style-name="al">de Wet gemeentelijke schuldhulpverlening (Wgs);</text:p>
              </text:list-item>
              <text:list-item text:style-override="id1-3-2-1-1-5-3">
                <text:number>-</text:number>
                <text:p text:style-name="al">het Besluit gemeentelijke schuldhulpverlening;</text:p>
              </text:list-item>
              <text:list-item text:style-override="id1-3-2-1-1-5-4">
                <text:number>-</text:number>
                <text:p text:style-name="al">de verordening beslistermijn schuldhulpverlening gemeente Scherpenzeel;</text:p>
              </text:list-item>
              <text:list-item text:style-override="id1-3-2-1-1-5-5">
                <text:number>-</text:number>
                <text:p text:style-name="al">de Faillissementswet.</text:p>
              </text:list-item>
            </text:list>
            <text:p text:style-name="al"/>
            <text:p text:style-name="al">Overwegende dat:</text:p>
            <text:p text:style-name="al"/>
            <text:p text:style-name="al">Het college van burgemeester en wethouders van de gemeente Scherpenzeel verantwoordelijk is voor schuldhulpverlening en daarmee voor de uitvoering van de Wet gemeentelijke schuldhulpverlening, het Besluit gemeentelijke schuldhulpverlening en de Faillissementswet;</text:p>
            <text:p text:style-name="al"/>
            <text:p text:style-name="al">Het college van burgemeester en wethouders van de gemeente Scherpenzeel de uitvoering van schuldhulpverlening op grond van artikel 3a Wet gemeentelijke schuldhulpverlening door derden kan laten verrichten en de vaststelling van de rechten en plichten van de inwoner en de daarvoor noodzakelijke beoordeling van zijn omstandigheden kan mandateren aan een organisatie of instelling, die zicht blijkens haar doelstelling of werkzaamheden richt op schuldhulpverlening;</text:p>
            <text:p text:style-name="al"/>
            <text:p text:style-name="al">Het college van burgemeester en wethouders van de gemeente Scherpenzeel op grond van artikel 285 Faillissementswet de bevoegdheid tot het indienen van verzoeken tot toelating tot de Wet schuldsanering natuurlijke personen (Wsnp) en het afgeven van verklaringen kan manteren aan een gemeentelijke kredietbank als bedoeld in de Wet financieel toezicht.</text:p>
            <text:p text:style-name="al"/>
            <text:p text:style-name="al">Stelt vast het na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besluit: een schriftelijke beslissing van een bestuursorgaan, inhoudende een publiekrechtelijke rechtshandeling, zoals bedoeld in artikel 1:3, eerste lid, van de Awb;</text:p>
              </text:list-item>
              <text:list-item text:style-override="id1-3-2-2-1-4-3">
                <text:number>c.</text:number>
                <text:p text:style-name="al">bestuursorgaan: hetgeen daaronder wordt verstaan in artikel 1:1 onder lid van de Awb;</text:p>
              </text:list-item>
              <text:list-item text:style-override="id1-3-2-2-1-4-4">
                <text:number>d.</text:number>
                <text:p text:style-name="al">Bgs: Besluit gemeentelijke schuldhulpverlening;</text:p>
              </text:list-item>
              <text:list-item text:style-override="id1-3-2-2-1-4-5">
                <text:number>e.</text:number>
                <text:p text:style-name="al">Fw: Faillissementswet;</text:p>
              </text:list-item>
              <text:list-item text:style-override="id1-3-2-2-1-4-6">
                <text:number>f.</text:number>
                <text:p text:style-name="al">inwoner: ingezetene die op grond van de Wet basisregistratie personen bij de Gemeente Scherpenzeel is ingeschreven;</text:p>
              </text:list-item>
              <text:list-item text:style-override="id1-3-2-2-1-4-7">
                <text:number>g.</text:number>
                <text:p text:style-name="al">KBNL: Kredietbank Nederland</text:p>
              </text:list-item>
              <text:list-item text:style-override="id1-3-2-2-1-4-8">
                <text:number>h.</text:number>
                <text:p text:style-name="al">machtiging: de bevoegdheid die een bestuursorgaan verleent om in zijn naam handelingen te verrichten die noch een besluit, noch een privaatrechtelijke rechtshandeling zijn;</text:p>
              </text:list-item>
              <text:list-item text:style-override="id1-3-2-2-1-4-9">
                <text:number>i.</text:number>
                <text:p text:style-name="al">mandaat: de bevoegdheid om, conform artikel 10:1 Awb, in naam van het college van burgemeester en wethouders van de gemeente Scherpenzeel besluiten te nemen in de zin van artikel 1:3 van de Awb binnen de reikwijdte van dit mandaatbesluit. Onder mandaat wordt in dit mandaatbesluit mede verstaan volmacht en machtiging;</text:p>
              </text:list-item>
              <text:list-item text:style-override="id1-3-2-2-1-4-10">
                <text:number>j.</text:number>
                <text:p text:style-name="al">mandaatbesluit: het onderhavige "Mandaatbesluit Kredietbank Nederland gemeente Scherpenzeel" zoals vastgesteld door het college van burgemeester en wethouders van gemeente Doesburg;</text:p>
              </text:list-item>
              <text:list-item text:style-override="id1-3-2-2-1-4-11">
                <text:number>k.</text:number>
                <text:p text:style-name="al">volmacht: de bevoegdheid die een bestuursorgaan verleent om in zijn naam rechtshandelingen te verrichten;</text:p>
              </text:list-item>
              <text:list-item text:style-override="id1-3-2-2-1-4-12">
                <text:number>l.</text:number>
                <text:p text:style-name="al">Wgs: Wet gemeentelijke schuldhulpverlening.</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burgemeester en wethouders van gemeente Scherpenzeel mandateert aan het Dagelijks Bestuur van Kredietbank Nederland de bevoegdheden voortvloeiend uit de Wgs, het Bgs en de Fw, waaronder mede wordt begrepen het verlenen van volmacht of machtiging. Het betreft de volgende handelingen:</text:p>
                <text:list text:style-name="id1-3-2-2-2-2-3">
                  <text:list-item text:style-override="id1-3-2-2-2-2-3-1">
                    <text:number>a.</text:number>
                    <text:p text:style-name="al">een aanbod doen voor een eerste gesprek naar aanleiding van een signaal van een betalingsachterstand (artikel 3 lid 1, onder b Wgs), waaronder het verrichten van huisbezoeken in dit kader;</text:p>
                  </text:list-item>
                  <text:list-item text:style-override="id1-3-2-2-2-2-3-2">
                    <text:number>b.</text:number>
                    <text:p text:style-name="al">een besluit nemen over de toegang tot de schuldhulpverlening (artikel 3 Wgs) inclusief het opstellen van een plan van aanpak ingeval van een positief besluit, indien uit het gesprek in het kader van vroegsignalering een hulpvraag schuldhulpverlening volgt of ingeval een inwoner zichzelf meldt voor schuldhulpverlening;</text:p>
                  </text:list-item>
                  <text:list-item text:style-override="id1-3-2-2-2-2-3-3">
                    <text:number>c.</text:number>
                    <text:p text:style-name="al">het verzamelen en uitwisselen van persoonsgegevens ten behoeve van het besluit over de toegang tot en het plan van aanpak schuldhulpverlening op grond van artikel 8 t/m 8d Wgs;</text:p>
                  </text:list-item>
                  <text:list-item text:style-override="id1-3-2-2-2-2-3-4">
                    <text:number>d.</text:number>
                    <text:p text:style-name="al">Het verrichten van noodzakelijke registraties, waaronder BKR;</text:p>
                  </text:list-item>
                  <text:list-item text:style-override="id1-3-2-2-2-2-3-5">
                    <text:number>e.</text:number>
                    <text:p text:style-name="al">het opleggen van verplichtingen die samenhangen met de goede uitvoering van de aangeboden schuldhulpverlening;</text:p>
                  </text:list-item>
                  <text:list-item text:style-override="id1-3-2-2-2-2-3-6">
                    <text:number>f.</text:number>
                    <text:p text:style-name="al">het beëindigen van de schuldhulpverlening indien de inwoner niet voldoet aan de opgelegde voorwaarden en/of de verplichtingen die voortvloeien uit de wet en/of gemeentelijke beleidsregels;</text:p>
                  </text:list-item>
                  <text:list-item text:style-override="id1-3-2-2-2-2-3-7">
                    <text:number>g.</text:number>
                    <text:p text:style-name="al">het verrichten van alle handelingen die noodzakelijk zijn voor een juiste uitvoering van de schuldhulpverlening van de betrokken inwoner;</text:p>
                  </text:list-item>
                  <text:list-item text:style-override="id1-3-2-2-2-2-3-8">
                    <text:number>h.</text:number>
                    <text:p text:style-name="al">het indienen van een verzoekschrift tot toepassing van een afkoelingsperiode of tussentijdse beëindiging hiervan bij de daartoe bevoegde rechtbank (artikel 5 lid 1 Wgs Jo. artikel 8 Bgs) en het college te vertegenwoordigen bij de zitting waarop de rechtbank zal beslissen op het verzoek;</text:p>
                  </text:list-item>
                  <text:list-item text:style-override="id1-3-2-2-2-2-3-9">
                    <text:number>i.</text:number>
                    <text:p text:style-name="al">het afgeven van een verklaring zoals bedoeld in artikel 285 lid 1 onder f Fw, ten behoeve van de aanvraag voor de Wet schuldsanering Natuurlijke Personen;</text:p>
                  </text:list-item>
                  <text:list-item text:style-override="id1-3-2-2-2-2-3-10">
                    <text:number>j.</text:number>
                    <text:p text:style-name="al">het treffen van een buitengerechtelijke schuldregeling zoals bedoeld in artikel 288 lid 2 onder b Fw.</text:p>
                  </text:list-item>
                </text:list>
              </text:list-item>
              <text:list-item text:style-override="id1-3-2-2-2-3">
                <text:number>2.</text:number>
                <text:p text:style-name="al">Het mandaat omvat niet het in rechte vertegenwoordigen van het college in bezwaar en beroepsprocedures. Het dagelijks bestuur van KBNL zal inwoners in geval van bezwaar of beroep attenderen op de gemeentelijke procedure.</text:p>
              </text:list-item>
            </text:list>
          </text:section>
          <text:section text:name="artikel_id1-3-2-2-3" text:style-name="artikel">
            <text:p text:style-name="artikel_kop_titel"><text:span text:style-name="artikel_kop_label">Artikel</text:span> <text:span text:style-name="artikel_kop_nr">3</text:span> De ondertekening van besluiten (afdoenings- en ondertekeningsmandaat)</text:p>
            <text:list text:style-name="id1-3-2-2-3-2">
              <text:list-item text:style-override="id1-3-2-2-3-2">
                <text:number>1.</text:number>
                <text:p text:style-name="al">Een krachtens mandaat genomen besluit dient te vermelden dat het besluit namens het College van burgemeester en wethouders van de gemeente Scherpenzeel is genomen.</text:p>
              </text:list-item>
              <text:list-item text:style-override="id1-3-2-2-3-3">
                <text:number>2.</text:number>
                <text:p text:style-name="al">Een besluit dat in mandaat is genomen namens het college van burgemeester en wethouders van gemeente Scherpenzeel dient als volgt te worden ondertekend:</text:p>
                <text:p text:style-name="al"/>
                <text:p text:style-name="al">Mandaat:</text:p>
                <text:p text:style-name="al"/>
                <text:p text:style-name="al">Namens het college van burgemeester en wethouders van de gemeente Scherpenzeel,</text:p>
                <text:p text:style-name="al"/>
                <text:p text:style-name="al">(functie gemandateerde),</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Mandaatbesluit Kredietbank Nederland gemeente Scherpenzeel.</text:p>
          </text:section>
        </text:section>
        <text:section text:name="regeling-sluiting_id1-3-2-3" text:style-name="regeling-sluiting">
          <text:section text:name="ondertekening_id1-3-2-3-1">
            <text:p><text:span text:style-name="functie">Vastgesteld in de vergadering van 2 juli 2024</text:span></text:p>
          </text:section>
          <text:section text:name="ondertekening_id1-3-2-3-2">
            <text:p><text:span text:style-name="functie"/></text:p>
            <text:p><text:span text:style-name="functie">College van burgemeester en wethouders,</text:span></text:p>
          </text:section>
          <text:section text:name="ondertekening_id1-3-2-3-3">
            <text:p><text:span text:style-name="functie"/></text:p>
            <text:p><text:span text:style-name="functie">Burgemeester Scherpenzeel</text:span></text:p>
            <text:p><text:span text:style-name="functie">M.C. Teunissen-Willemsen</text:span></text:p>
          </text:section>
          <text:section text:name="ondertekening_id1-3-2-3-4">
            <text:p><text:span text:style-name="functie"/></text:p>
            <text:p><text:span text:style-name="functie">Gemeentesecretaris Scherpenzeel</text:span></text:p>
            <text:p><text:span text:style-name="functie">R. ‘t Hoen </text:span></text:p>
          </text:section>
          <text:section text:name="ondertekening_id1-3-2-3-5">
            <text:p><text:span text:style-name="functie"/></text:p>
            <text:p><text:span text:style-name="functie">Vastgesteld op …………………………..</text:span></text:p>
            <text:p><text:span text:style-name="functie">Directeur Kredietbank Ne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50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Scherpenzeel</meta:user-defined>
    <meta:user-defined meta:name="OVERHEIDop.Rubriek/DC.type">delegatie- of mandaatbesluit</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10:4 van de Algemene wet bestuursrecht]|[1.0:c:BWBR0005537&amp;artikel=10%3A4&amp;g=2024-05-01</meta:user-defined>
    <meta:user-defined meta:name="DC.source">Wet gemeentelijke schuldhulpverlening]|[1.0:c:BWBR0031331&amp;g=2022-01-01</meta:user-defined>
    <meta:user-defined meta:name="DC.source">Besluit gemeentelijke schuldhulpverlening]|[https://wetten.overheid.nl/BWBR0043850/2024-01-01</meta:user-defined>
    <meta:user-defined meta:name="DC.source">Verordening van de gemeenteraad van de gemeente Scherpenzeel houdende regels omtrent schuldhulpverlening (Verordening beslistermijn schuldhulpverlening Scherpenzeel 2021)]|[https://lokaleregelgeving.overheid.nl/CVDR652166/1</meta:user-defined>
    <meta:user-defined meta:name="DC.source">Faillissementswet]|[1.0:c:BWBR0001860&amp;g=2024-07-10</meta:user-defined>
    <meta:user-defined meta:name="DCTERMS.alternative">Mandaatbesluit Kredietbank Nederland gemeente Scherpenzeel</meta:user-defined>
    <dc:language>nl</dc:language>
    <meta:user-defined meta:name="OVERHEIDop.locatietype/OVERHEIDop.gebiedsmarkering">Gemeente</meta:user-defined>
    <meta:user-defined meta:name="DC.title">Mandaatbesluit Kredietbank Nederland gemeente Scherpenzeel</meta:user-defined>
    <meta:user-defined meta:name="DCTERMS.W3CDTF/DCTERMS.available">2024-07-24</meta:user-defined>
    <meta:user-defined meta:name="DCTERMS.W3CDTF/OVERHEIDop.jaargang">2024</meta:user-defined>
    <meta:user-defined meta:name="OVERHEIDop.publicationIssue">325036</meta:user-defined>
    <meta:user-defined meta:name="OVERHEIDop.betreftRegeling">CVDR723169_1</meta:user-defined>
    <meta:user-defined meta:name="OVERHEIDop.GmbID/DC.identifier">gmb-2024-325036</meta:user-defined>
    <meta:user-defined meta:name="xs:date/OVERHEIDop.startdatum">2024-07-25</meta:user-defined>
    <meta:user-defined meta:name="OVERHEIDop.versieInformatie"/>
  </office:meta>
</office:document-meta>
</file>