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het gehele jaar 2024 door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1-2024 een vergunning APV-Bijzondere wet verleend. De gemeente geeft hiermee toestemming voor het vervoeren van personen in een huifkar achter een tractor het gehele jaar 2024 door Gemeente Bladel. Het kenmerk van de gemeente voor deze zaak is ZBLA2024-0001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07</meta:user-defined>
    <meta:user-defined meta:name="DCTERMS.abstract">vervoeren van personen in een huifkar achter een tractor het gehele jaar 2024</meta:user-defined>
    <dc:language>nl</dc:language>
    <meta:user-defined meta:name="OVERHEIDop.locatietype/OVERHEIDop.gebiedsmarkering">Punt</meta:user-defined>
    <meta:user-defined meta:name="DC.title">Vergunning voor het vervoeren van personen in een huifkar achter een tractor het gehele jaar 2024 door Gemeente Bladel</meta:user-defined>
    <meta:user-defined meta:name="DCTERMS.W3CDTF/DCTERMS.available">2024-01-19</meta:user-defined>
    <meta:user-defined meta:name="DCTERMS.W3CDTF/OVERHEIDop.jaargang">2024</meta:user-defined>
    <meta:user-defined meta:name="OVERHEIDop.publicationIssue">32503</meta:user-defined>
    <meta:user-defined meta:name="OVERHEIDop.GmbID/DC.identifier">gmb-2024-32503</meta:user-defined>
    <meta:user-defined meta:name="OVERHEIDop.versieInformatie"/>
  </office:meta>
</office:document-meta>
</file>