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reguliere omgevingsvergunning Boulevard de Wielingen 21-001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de omgevingsvergunning voor Installatiebedrijf J. Groen, voor de locatie Boulevard de Wielingen 21-001 in Cadzand geweigerd. De aanvraag gaat over het aanleggen van een gesloten bodemenergiesysteem. De gevraagde milieubelastende activiteit is niet vergunningplichtig.</text:p>
            <text:p text:style-name="common-al">U kunt de weigering van de omgevingsvergunning bekijken tot en met 29 augustus 2024 bij de publieksbalie van de gemeente Terneuzen, Stadhuisplein 1 in Terneuzen van maandag tot en met vrijdag van 12.00 tot 16.30 uur en/of tijdens openingstijden in het gemeentehuis van Sluis. U kunt het besluit digitaal bekijken door naar de website van RUD Zeeland te gaan (www.rud-zeeland.nl). U klikt daar op “Actueel” en u klikt vervolgens op “Lopende besluiten”. Onderaan deze pagina kunt u filteren op bedrijf, dan kunt u Installatiebedrijf J. Groen aanklikken om het besluit te bekijken.</text:p>
            <text:p text:style-name="common-al">Wanneer u hier belang bij heeft, kunt u tot en met 29 augustus 2024 schriftelijk bezwaar maken tegen de weigering van de omgevingsvergunning bij de gemeente Sluis, Postbus 27 4500 AA Oostburg. Op het bezwaarschrift moeten uw naam en adres staan. Ook moet duidelijk zijn tegen welk besluit u bezwaar maakt en waarom. Daarnaast moeten op het bezwaarschrift de datum en uw handtekening staan.</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text:p>
            <text:p text:style-name="common-al">Wanneer u de stukken over deze weigering wilt bekijken, kunt u contact opnemen met RUD Zeeland (tel. 0115 – 745 100). Ook kunt u hier terecht voor een mondelinge toelichting en kopieën van de stukken.</text:p>
            <text:p text:style-name="last-al">De weigering is geregistreerd onder kenmerk: Z2024-000303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50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igering reguliere omgevingsvergunning Boulevard de Wielingen 21-001 te Cadzand</meta:user-defined>
    <meta:user-defined meta:name="DCTERMS.W3CDTF/DCTERMS.available">2024-07-24</meta:user-defined>
    <meta:user-defined meta:name="DCTERMS.W3CDTF/OVERHEIDop.jaargang">2024</meta:user-defined>
    <meta:user-defined meta:name="OVERHEIDop.publicationIssue">325026</meta:user-defined>
    <meta:user-defined meta:name="OVERHEIDop.GmbID/DC.identifier">gmb-2024-325026</meta:user-defined>
    <meta:user-defined meta:name="OVERHEIDop.versieInformatie"/>
  </office:meta>
</office:document-meta>
</file>