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455 (Hazerswoude-Dorp, Boskoop en Waddinx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9 juli 2024 een aanvraag ontvangen om andere geluidsvoorschriften toe te mogen passen. Het gaat over asfaltwerkzaamheden N455 in september 2024 op de N455 (Hazerswoude-Dorp, Boskoop en Waddinxveen). De aanvraag is geregistreerd onder kenmerk 2024-00015504. Ter hoogte van hectometerpaal 0.1 tot 3.4 zijn de werkzaamheden gepland op 9, 10, 11, 12 en 13 september van 20:00 uur tot 06:00 uur. Ter hoogte van hectometerpaal 3.4 tot 3.5 (de rotonde) zijn de werkzaamheden gepland op 6, 7, 8 en 9 september van 20:00 tot 06:00 uur. Ter hoogte van hectometerpaal 3.5 tot 6.1 zijn de werkzaamheden gepland op 2, 3, 4, 5 en 6 september van 20:00 tot 06:00 uur. Op alle locaties locaties is de weg overdag open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0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504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N455 (Hazerswoude-Dorp, Boskoop en Waddinxveen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24</meta:user-defined>
    <meta:user-defined meta:name="OVERHEIDop.GmbID/DC.identifier">gmb-2024-325024</meta:user-defined>
    <meta:user-defined meta:name="OVERHEIDop.versieInformatie"/>
  </office:meta>
</office:document-meta>
</file>