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aan Oirschotsedijk 9016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een omgevingsvergunning verleend. De gemeente geeft hiermee toestemming voor het bouwen van een recreatiewoning aan Oirschotsedijk 9016 in Wintelre. Het kenmerk van de gemeente voor deze zaak is 077039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50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29</meta:user-defined>
    <meta:user-defined meta:name="DCTERMS.abstract">bouwen van een recreatiewoning (kavel 9016)</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recreatiewoning aan Oirschotsedijk 9016 in Wintelre</meta:user-defined>
    <meta:user-defined meta:name="DCTERMS.W3CDTF/DCTERMS.available">2024-01-19</meta:user-defined>
    <meta:user-defined meta:name="DCTERMS.W3CDTF/OVERHEIDop.jaargang">2024</meta:user-defined>
    <meta:user-defined meta:name="OVERHEIDop.publicationIssue">32502</meta:user-defined>
    <meta:user-defined meta:name="OVERHEIDop.GmbID/DC.identifier">gmb-2024-32502</meta:user-defined>
    <meta:user-defined meta:name="OVERHEIDop.versieInformatie"/>
  </office:meta>
</office:document-meta>
</file>