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een bedrijfspand/gemeentewerf  -  (LEE01) C 3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juli 2024 een besluit genomen op de aanvraag met zaaknummer 2024006615 voor het bouwen een bedrijfspand/gemeentewerf  op locatie  (LEE01) C 3103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501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1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1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6615</meta:user-defined>
    <dc:language>nl</dc:language>
    <meta:user-defined meta:name="OVERHEIDop.locatietype/OVERHEIDop.gebiedsmarkering">Perceel</meta:user-defined>
    <meta:user-defined meta:name="DC.title">Besluit op aanvraag: Omgevingsvergunning (regulier) voor het bouwen een bedrijfspand/gemeentewerf  -  (LEE01) C 3103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016</meta:user-defined>
    <meta:user-defined meta:name="OVERHEIDop.GmbID/DC.identifier">gmb-2024-325016</meta:user-defined>
    <meta:user-defined meta:name="OVERHEIDop.versieInformatie"/>
  </office:meta>
</office:document-meta>
</file>