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bouwen van 18 (recreatie)appartementen op een commerciële plint en een enkellaagse ondergrondse parkeergarage op de percelen Boulevard de Wielingen 34 / Kievitenlaan 1 te Cadzand- 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ingevolge de Wet ruimtelijke ordening en de Wet algemene bepalingen omgevingsrecht bekend dat zij besloten om de gevraagde omgevingsvergunning met toepassing van de buitenplanse afwijking als bedoeld in artikel 2.12 eerste lid sub a onder 3 van de Wabo voor het realiseren van een appartementencomplex op een commerciële plint, bestaande uit daghoreca, gemakswinkel en detailhandel in de non-foodsector, en voorzien van een enkellaagse ondergrondse parkeergarage op de percelen Boulevard de Wielingen 34 / Kievitenlaan 1 te Cadzand- Bad, te verlenen.</text:p>
            <text:p text:style-name="common-al">De verleende vergunning ziet toe op het handelen in strijd met regels ruimtelijke ordening, in casu de Beheersverordening Cadzand-Bad, één en ander zoals omschreven in de bij deze omgevingsvergunning behorende ruimtelijke onderbouwing.</text:p>
            <text:p text:style-name="common-al">
            <text:span text:style-name="nadrukcur">De </text:span>
            <text:span text:style-name="nadrukcur">omgevingsvergunning</text:span>
            <text:span text:style-name="nadrukcur"> inzien </text:span>
          </text:p>
            <text:p text:style-name="common-al">De omgevingsvergunning voor het handelen in strijd met regels ruimtelijke ordening (met de aanvraag en de daarbij behorende stukken) ligt met ingang van 25 juli 2024 gedurende zes weken (tot en met 5 september 2024) voor iedereen tijdens openingstijden ter inzage in het Klanten Contact Centrum (KCC), Nieuwstraat 22 te Oostburg. De omgevingsvergunning, met de daarbij behorende ruimtelijke onderbouwing, is ook in te zien via de gemeentelijke website www.gemeentesluis.nl en kan worden geraadpleegd via de landelijke website www.omgevingswet.overheid.nl/regels-op-de-kaart/viewer/document (identificatienummer: NL.IMRO.1714.ogbouldewiel34cdz-VG01). Op verzoek kunnen de desbetreffende stukken buiten kantooruren worden ingezien. U kunt hiervoor een afspraak maken met de heer L. de Rooij van de afdeling Externe Dienstverlening op telefoonnummer +140117.</text:p>
            <text:p text:style-name="common-al">
            <text:span text:style-name="nadrukcur">Beroep</text:span>
          </text:p>
            <text:p text:style-name="common-al">Bent u belanghebbende, of heeft u een zienswijze ingediend, en bent u het niet eens is met dit besluit? Dan kunt u een brief met uw beroep indienen. Stuur uw beroepschrift binnen 6 weken na de datum bekendmaking van het besluit, maar uiterlijk 5 september, per post naar:</text:p>
            <text:p text:style-name="common-al">Rechtbank Zeeland-West-Brabant, Team Bestuursrecht</text:p>
            <text:p text:style-name="common-al">Postbus 90006</text:p>
            <text:p text:style-name="common-al">4800 PA Breda</text:p>
            <text:p text:style-name="common-al">Vermeld in uw beroepschrift:</text:p>
            <text:list text:style-name="id1-3-2-1-1-11">
              <text:list-item text:style-override="id1-3-2-1-1-11-1">
                <text:number>•</text:number>
                <text:p text:style-name="al">Naam en adres;</text:p>
              </text:list-item>
              <text:list-item text:style-override="id1-3-2-1-1-11-2">
                <text:number>•</text:number>
                <text:p text:style-name="al">De datum en handtekening;</text:p>
              </text:list-item>
              <text:list-item text:style-override="id1-3-2-1-1-11-3">
                <text:number>•</text:number>
                <text:p text:style-name="al">Een duidelijke omschrijving van het besluit. Stuur een kopie van het besluit mee en noem het kenmerk;</text:p>
              </text:list-item>
              <text:list-item text:style-override="id1-3-2-1-1-11-4">
                <text:number>•</text:number>
                <text:p text:style-name="al">De reden(en) waarom u een beroepschrift indient;</text:p>
              </text:list-item>
              <text:list-item text:style-override="id1-3-2-1-1-11-5">
                <text:number>•</text:number>
                <text:p text:style-name="al">Eventueel uw telefoonnummer en e-mailadres.</text:p>
              </text:list-item>
            </text:list>
            <text:p text:style-name="common-al">Laat u iemand anders namens u een beroepschrift indienen? Stuur dan een schriftelijke en ondertekende verklaring (volmacht) mee waaruit blijkt dat die persoon namens u het beroepschrift mag indienen.</text:p>
            <text:p text:style-name="common-al">
            <text:span text:style-name="nadrukcur">Voorlopige voorziening</text:span>
          </text:p>
            <text:p text:style-name="common-al">Het besluit blijft van kracht, ook als u een beroep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roepschrift heeft ingediend. De rechter beoordeelt of het verzoekschrift wordt toegewezen. Stuur uw verzoekschrift naar de eerder vermelde rechtbank.</text:p>
            <text:p text:style-name="common-al">
            <text:span text:style-name="nadrukcur">Digitaal</text:span>
          </text:p>
            <text:p text:style-name="common-al">U kunt ook digitaal het beroep- en verzoekschrift indienen bij genoemde rechtbank via http://loket.rechtspraak.nl/bestuursrecht. U heeft daarvoor wel uw elektronische handtekening nodig (DIGID). Kijk op de genoemde site voor de precieze voorwaarden.</text:p>
            <text:p text:style-name="common-al">
            <text:span text:style-name="nadrukcur">Vragen</text:span>
          </text:p>
            <text:p text:style-name="last-al">Heeft u vragen, weet u niet zeker of u een beroepschriftenprocedure wilt volgen of wilt u met ons spreken? Neem dan contact op met via 14 0117.</text:p>
            <text:p text:style-name="tekst_bottom"/>
          </text:section>
        </text:section>
        <text:section text:name="zakelijke-mededeling-sluiting_id1-3-2-2" text:style-name="zakelijke-mededeling-sluiting">
          <text:section text:name="ondertekening_id1-3-2-2-1">
            <text:p><text:span text:style-name="functie">Oostburg, 24 juli 2024</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50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en omgevingsvergunning voor het bouwen van 18 (recreatie)appartementen op een commerciële plint en een enkellaagse ondergrondse parkeergarage op de percelen Boulevard de Wielingen 34 / Kievitenlaan 1 te Cadzand- Bad</meta:user-defined>
    <meta:user-defined meta:name="OVERHEIDop.datumEindeReactietermijn">2024-09-06</meta:user-defined>
    <meta:user-defined meta:name="OVERHEIDop.TilID/OVERHEIDop.terinzageleggingOP">til-2024-22726</meta:user-defined>
    <meta:user-defined meta:name="DCTERMS.W3CDTF/DCTERMS.available">2024-07-24</meta:user-defined>
    <meta:user-defined meta:name="DCTERMS.W3CDTF/OVERHEIDop.jaargang">2024</meta:user-defined>
    <meta:user-defined meta:name="OVERHEIDop.publicationIssue">325014</meta:user-defined>
    <meta:user-defined meta:name="OVERHEIDop.GmbID/DC.identifier">gmb-2024-325014</meta:user-defined>
    <meta:user-defined meta:name="OVERHEIDop.versieInformatie"/>
  </office:meta>
</office:document-meta>
</file>