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4041001366, Steenuilweide 7 2643 LX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rookkanaal aan zijgevel</text:p>
            <text:p text:style-name="common-al">DSO-Verzoeknummer: 2024041001366</text:p>
            <text:p text:style-name="common-al">Locatie: Steenuilweide 7 2643 LX Pijnacker</text:p>
            <text:p text:style-name="common-al">Datum besluit: 22-07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DSO-nummer 2024041001366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501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1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03444</meta:user-defined>
    <meta:user-defined meta:name="DCTERMS.abstract">Bouwen rookkanaal aan zijgev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: 2024041001366, Steenuilweide 7 2643 LX Pijnacker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011</meta:user-defined>
    <meta:user-defined meta:name="OVERHEIDop.GmbID/DC.identifier">gmb-2024-325011</meta:user-defined>
    <meta:user-defined meta:name="OVERHEIDop.versieInformatie"/>
  </office:meta>
</office:document-meta>
</file>