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/gemeentewerf -  Traan 1 en 3 te Leek, (LEE01) C 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24 een besluit genomen op de aanvraag met zaaknummer 2024006379 voor het bouwen van een bedrijfspand/gemeentewerf op locatie Traan 1 en 3 te Leek, (LEE01) C 310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0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6379</meta:user-defined>
    <dc:language>nl</dc:language>
    <meta:user-defined meta:name="OVERHEIDop.locatietype/OVERHEIDop.gebiedsmarkering">Perceel</meta:user-defined>
    <meta:user-defined meta:name="DC.title">Besluit op aanvraag: Omgevingsvergunning (regulier) voor het bouwen van een bedrijfspand/gemeentewerf -  Traan 1 en 3 te Leek, (LEE01) C 3103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10</meta:user-defined>
    <meta:user-defined meta:name="OVERHEIDop.GmbID/DC.identifier">gmb-2024-325010</meta:user-defined>
    <meta:user-defined meta:name="OVERHEIDop.versieInformatie"/>
  </office:meta>
</office:document-meta>
</file>